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4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value-type" style:repeat-content="false"/>
      <style:paragraph-properties fo:margin-left="0cm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 style:data-style-name="N108">
      <style:table-cell-properties fo:background-color="#99ff66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value-type" style:repeat-content="false"/>
      <style:paragraph-properties fo:margin-left="0cm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style:font-name-asian="DejaVu Sans" style:font-name-complex="DejaVu Sans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 style:data-style-name="N0">
      <style:table-cell-properties fo:background-color="#99ff66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value-type" style:repeat-content="false"/>
      <style:paragraph-properties fo:margin-left="0cm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latenbanan 2022 (Bil 1)" table:style-name="ta1" table:print="false">
        <table:table-column table:style-name="co1" table:default-cell-style-name="ce2"/>
        <table:table-column table:style-name="co1" table:number-columns-repeated="2" table:default-cell-style-name="ce5"/>
        <table:table-column table:style-name="co2" table:default-cell-style-name="ce10"/>
        <table:table-column table:style-name="co2" table:number-columns-repeated="2" table:default-cell-style-name="ce14"/>
        <table:table-column table:style-name="co2" table:default-cell-style-name="ce20"/>
        <table:table-column table:style-name="co1" table:number-columns-repeated="6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4" office:value-type="string">
            <text:p>Stint</text:p>
          </table:table-cell>
          <table:table-cell table:style-name="ce4" office:value-type="string">
            <text:p>Antal Varv</text:p>
          </table:table-cell>
          <table:table-cell table:style-name="ce9" office:value-type="string">
            <text:p>Total tid</text:p>
          </table:table-cell>
          <table:table-cell table:style-name="ce13" office:value-type="string">
            <text:p>Bästa varvtid</text:p>
          </table:table-cell>
          <table:table-cell table:style-name="ce13" office:value-type="string">
            <text:p>Bästa 3 varv</text:p>
          </table:table-cell>
          <table:table-cell table:style-name="ce19" office:value-type="string">
            <text:p>Bästa 4 min,</text:p>
          </table:table-cell>
          <table:table-cell table:number-columns-repeated="5"/>
          <table:table-cell>
            <draw:frame table:end-cell-address="'Flatenbanan 2022 (Bil 1)'.X40" table:end-x="2.231cm" table:end-y="0.372cm" draw:z-index="0" draw:style-name="gr1" draw:text-style-name="P1" svg:width="27.068cm" svg:height="17.985cm" svg:x="0.002cm" svg:y="0cm">
              <draw:object draw:notify-on-update-of-ranges="'Flatenbanan 2022 (Bil 1)'.E1:'Flatenbanan 2022 (Bil 1)'.E1 'Flatenbanan 2022 (Bil 1)'.E2:'Flatenbanan 2022 (Bil 1)'.E1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22-05-02">
            <text:p>2022-05-0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16:31,870</text:p>
          </table:table-cell>
          <table:table-cell office:value-type="time" office:time-value="PT00H00M34.497S">
            <text:p>00:34,497</text:p>
          </table:table-cell>
          <table:table-cell table:style-name="ce18" office:value-type="time" office:time-value="PT00H01M48.881S">
            <text:p>01:48,881</text:p>
          </table:table-cell>
          <table:table-cell office:value-type="string">
            <text:p>(5) 04:23,430</text:p>
          </table:table-cell>
          <table:table-cell/>
          <table:table-cell table:style-name="ce14"/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07:22,889</text:p>
          </table:table-cell>
          <table:table-cell office:value-type="time" office:time-value="PT00H00M32.719S">
            <text:p>00:32,719</text:p>
          </table:table-cell>
          <table:table-cell office:value-type="time" office:time-value="PT00H01M41.423S">
            <text:p>01:41,423</text:p>
          </table:table-cell>
          <table:table-cell office:value-type="string">
            <text:p>(6) 04:13,592</text:p>
          </table:table-cell>
          <table:table-cell table:number-columns-repeated="6"/>
        </table:table-row>
        <table:table-row table:style-name="ro1">
          <table:table-cell office:value-type="date" office:date-value="2022-05-03">
            <text:p>2022-05-0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7:45,466</text:p>
          </table:table-cell>
          <table:table-cell office:value-type="time" office:time-value="PT00H00M32.643S">
            <text:p>00:32,643</text:p>
          </table:table-cell>
          <table:table-cell office:value-type="time" office:time-value="PT00H01M41.281S">
            <text:p>01:41,281</text:p>
          </table:table-cell>
          <table:table-cell office:value-type="string">
            <text:p>(5) 04:50,05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2:45,381</text:p>
          </table:table-cell>
          <table:table-cell office:value-type="time" office:time-value="PT00H00M33.634S">
            <text:p>00:33,634</text:p>
          </table:table-cell>
          <table:table-cell office:value-type="time" office:time-value="PT00H02M45.381S">
            <text:p>02:45,381</text:p>
          </table:table-cell>
          <table:table-cell table:number-columns-repeated="7"/>
        </table:table-row>
        <table:table-row table:style-name="ro1">
          <table:table-cell office:value-type="date" office:date-value="2022-05-06">
            <text:p>2022-05-0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4:57,347</text:p>
          </table:table-cell>
          <table:table-cell office:value-type="time" office:time-value="PT00H00M29.28S">
            <text:p>00:29,280</text:p>
          </table:table-cell>
          <table:table-cell office:value-type="time" office:time-value="PT00H01M32.718S">
            <text:p>01:32,718</text:p>
          </table:table-cell>
          <table:table-cell office:value-type="string">
            <text:p>(7) 04:57,34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05:23,819</text:p>
          </table:table-cell>
          <table:table-cell office:value-type="time" office:time-value="PT00H00M29.147S">
            <text:p>00:29,147</text:p>
          </table:table-cell>
          <table:table-cell office:value-type="time" office:time-value="PT00H01M30.859S">
            <text:p>01:30,859</text:p>
          </table:table-cell>
          <table:table-cell office:value-type="string">
            <text:p>(8) 04:20,864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04:25,181</text:p>
          </table:table-cell>
          <table:table-cell office:value-type="time" office:time-value="PT00H00M30.167S">
            <text:p>00:30,167</text:p>
          </table:table-cell>
          <table:table-cell office:value-type="time" office:time-value="PT00H01M55.706S">
            <text:p>01:55,706</text:p>
          </table:table-cell>
          <table:table-cell office:value-type="string">
            <text:p>(6) 04:25,18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02:35,454</text:p>
          </table:table-cell>
          <table:table-cell office:value-type="time" office:time-value="PT00H00M29.129S">
            <text:p>00:29,129</text:p>
          </table:table-cell>
          <table:table-cell office:value-type="time" office:time-value="PT00H01M29.833S">
            <text:p>01:29,833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06:15,492</text:p>
          </table:table-cell>
          <table:table-cell office:value-type="time" office:time-value="PT00H00M28.431S">
            <text:p>00:28,431</text:p>
          </table:table-cell>
          <table:table-cell office:value-type="time" office:time-value="PT00H01M26.83S">
            <text:p>01:26,830</text:p>
          </table:table-cell>
          <table:table-cell office:value-type="string">
            <text:p>(9) 04:42,083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05:41,008</text:p>
          </table:table-cell>
          <table:table-cell office:value-type="time" office:time-value="PT00H00M27.981S">
            <text:p>00:27,981</text:p>
          </table:table-cell>
          <table:table-cell office:value-type="time" office:time-value="PT00H01M24.966S">
            <text:p>01:24,966</text:p>
          </table:table-cell>
          <table:table-cell office:value-type="string">
            <text:p>(9) 04:19,649</text:p>
          </table:table-cell>
          <table:table-cell table:number-columns-repeated="6"/>
        </table:table-row>
        <table:table-row table:style-name="ro1">
          <table:table-cell office:value-type="date" office:date-value="2022-05-09">
            <text:p>2022-05-0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10:51,543</text:p>
          </table:table-cell>
          <table:table-cell office:value-type="time" office:time-value="PT00H00M31.026S">
            <text:p>00:31,026</text:p>
          </table:table-cell>
          <table:table-cell office:value-type="time" office:time-value="PT00H01M51.528S">
            <text:p>01:51,528</text:p>
          </table:table-cell>
          <table:table-cell office:value-type="string">
            <text:p>(6) 04:00,3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office:value-type="string">
            <text:p>01:10,123</text:p>
          </table:table-cell>
          <table:table-cell table:style-name="ce10" office:value-type="string">
            <text:p>01:10,123</text:p>
          </table:table-cell>
          <table:table-cell table:number-columns-repeated="8"/>
        </table:table-row>
        <table:table-row table:style-name="ro1">
          <table:table-cell office:value-type="date" office:date-value="2022-05-10">
            <text:p>2022-05-1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24:34,492</text:p>
          </table:table-cell>
          <table:table-cell office:value-type="time" office:time-value="PT00H00M29.205S">
            <text:p>00:29,205</text:p>
          </table:table-cell>
          <table:table-cell office:value-type="time" office:time-value="PT00H01M34.21S">
            <text:p>01:34,210</text:p>
          </table:table-cell>
          <table:table-cell office:value-type="string">
            <text:p>(8) 05:15,850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09:01,844</text:p>
          </table:table-cell>
          <table:table-cell office:value-type="time" office:time-value="PT00H00M26.287S">
            <text:p>00:26,287</text:p>
          </table:table-cell>
          <table:table-cell office:value-type="time" office:time-value="PT00H01M20.445S">
            <text:p>01:20,445</text:p>
          </table:table-cell>
          <table:table-cell office:value-type="string">
            <text:p>(9) 04:06,861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07:55,163</text:p>
          </table:table-cell>
          <table:table-cell office:value-type="time" office:time-value="PT00H00M26.891S">
            <text:p>00:26,891</text:p>
          </table:table-cell>
          <table:table-cell office:value-type="time" office:time-value="PT00H01M21.21S">
            <text:p>01:21,210</text:p>
          </table:table-cell>
          <table:table-cell office:value-type="string">
            <text:p>(9) 04:31,085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05:04,822</text:p>
          </table:table-cell>
          <table:table-cell office:value-type="time" office:time-value="PT00H00M26.965S">
            <text:p>00:26,965</text:p>
          </table:table-cell>
          <table:table-cell office:value-type="time" office:time-value="PT00H01M21.266S">
            <text:p>01:21,266</text:p>
          </table:table-cell>
          <table:table-cell office:value-type="string">
            <text:p>(9) 04:04,957</text:p>
          </table:table-cell>
          <table:table-cell table:number-columns-repeated="6"/>
        </table:table-row>
        <table:table-row table:style-name="ro1">
          <table:table-cell office:value-type="date" office:date-value="2022-05-13">
            <text:p>2022-05-1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13:32,008</text:p>
          </table:table-cell>
          <table:table-cell office:value-type="time" office:time-value="PT00H00M27.096S">
            <text:p>00:27,096</text:p>
          </table:table-cell>
          <table:table-cell office:value-type="time" office:time-value="PT00H01M22.055S">
            <text:p>01:22,055</text:p>
          </table:table-cell>
          <table:table-cell office:value-type="string">
            <text:p>(7) 04:49,17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13:24,978</text:p>
          </table:table-cell>
          <table:table-cell office:value-type="time" office:time-value="PT00H00M26.271S">
            <text:p>00:26,271</text:p>
          </table:table-cell>
          <table:table-cell office:value-type="time" office:time-value="PT00H01M21.455S">
            <text:p>01:21,455</text:p>
          </table:table-cell>
          <table:table-cell office:value-type="string">
            <text:p>(9) 04:08,953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14:43,387</text:p>
          </table:table-cell>
          <table:table-cell office:value-type="time" office:time-value="PT00H00M25.726S">
            <text:p>00:25,726</text:p>
          </table:table-cell>
          <table:table-cell office:value-type="time" office:time-value="PT00H01M19.248S">
            <text:p>01:19,248</text:p>
          </table:table-cell>
          <table:table-cell office:value-type="string">
            <text:p>(7) 04:18,797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13:12,768</text:p>
          </table:table-cell>
          <table:table-cell office:value-type="time" office:time-value="PT00H00M25.705S">
            <text:p>00:25,705</text:p>
          </table:table-cell>
          <table:table-cell office:value-type="time" office:time-value="PT00H01M19.177S">
            <text:p>01:19,177</text:p>
          </table:table-cell>
          <table:table-cell office:value-type="string">
            <text:p>(9) 04:02,6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05:20,096</text:p>
          </table:table-cell>
          <table:table-cell office:value-type="time" office:time-value="PT00H00M25.017S">
            <text:p>00:25,017</text:p>
          </table:table-cell>
          <table:table-cell office:value-type="time" office:time-value="PT00H01M18.194S">
            <text:p>01:18,194</text:p>
          </table:table-cell>
          <table:table-cell office:value-type="string">
            <text:p>(10) 04:23,589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06:43,067</text:p>
          </table:table-cell>
          <table:table-cell office:value-type="time" office:time-value="PT00H00M25.514S">
            <text:p>00:25,514</text:p>
          </table:table-cell>
          <table:table-cell office:value-type="time" office:time-value="PT00H01M17.44S">
            <text:p>01:17,440</text:p>
          </table:table-cell>
          <table:table-cell office:value-type="string">
            <text:p>(9) 04:42,353</text:p>
          </table:table-cell>
          <table:table-cell table:number-columns-repeated="6"/>
        </table:table-row>
        <table:table-row table:style-name="ro1">
          <table:table-cell office:value-type="date" office:date-value="2022-05-16">
            <text:p>2022-05-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05:48,286</text:p>
          </table:table-cell>
          <table:table-cell office:value-type="time" office:time-value="PT00H00M25.488S">
            <text:p>00:25,488</text:p>
          </table:table-cell>
          <table:table-cell office:value-type="time" office:time-value="PT00H01M18.505S">
            <text:p>01:18,505</text:p>
          </table:table-cell>
          <table:table-cell office:value-type="string">
            <text:p>(7) 04:40,79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05:15,665</text:p>
          </table:table-cell>
          <table:table-cell office:value-type="time" office:time-value="PT00H00M26.334S">
            <text:p>00:26,334</text:p>
          </table:table-cell>
          <table:table-cell office:value-type="time" office:time-value="PT00H01M34.128S">
            <text:p>01:34,128</text:p>
          </table:table-cell>
          <table:table-cell office:value-type="string">
            <text:p>(7) 04:09,2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03:54,954</text:p>
          </table:table-cell>
          <table:table-cell office:value-type="time" office:time-value="PT00H00M25.682S">
            <text:p>00:25,682</text:p>
          </table:table-cell>
          <table:table-cell office:value-type="time" office:time-value="PT00H01M31.723S">
            <text:p>01:31,7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03:45,369</text:p>
          </table:table-cell>
          <table:table-cell office:value-type="time" office:time-value="PT00H00M25.977S">
            <text:p>00:25,977</text:p>
          </table:table-cell>
          <table:table-cell office:value-type="time" office:time-value="PT00H01M35.989S">
            <text:p>01:35,989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04:51,243</text:p>
          </table:table-cell>
          <table:table-cell office:value-type="time" office:time-value="PT00H00M25.771S">
            <text:p>00:25,771</text:p>
          </table:table-cell>
          <table:table-cell office:value-type="time" office:time-value="PT00H01M22.139S">
            <text:p>01:22,139</text:p>
          </table:table-cell>
          <table:table-cell office:value-type="string">
            <text:p>(8) 04:23,078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04:24,208</text:p>
          </table:table-cell>
          <table:table-cell office:value-type="time" office:time-value="PT00H00M25.226S">
            <text:p>00:25,226</text:p>
          </table:table-cell>
          <table:table-cell office:value-type="time" office:time-value="PT00H01M18.687S">
            <text:p>01:18,687</text:p>
          </table:table-cell>
          <table:table-cell office:value-type="string">
            <text:p>(8) 04:24,208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05:05,058</text:p>
          </table:table-cell>
          <table:table-cell office:value-type="time" office:time-value="PT00H00M25.615S">
            <text:p>00:25,615</text:p>
          </table:table-cell>
          <table:table-cell office:value-type="time" office:time-value="PT00H01M18.907S">
            <text:p>01:18,907</text:p>
          </table:table-cell>
          <table:table-cell office:value-type="string">
            <text:p>(9) 04:11,22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00:52,914</text:p>
          </table:table-cell>
          <table:table-cell office:value-type="time" office:time-value="PT00H00M25.783S">
            <text:p>00:25,7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06:00,250</text:p>
          </table:table-cell>
          <table:table-cell office:value-type="time" office:time-value="PT00H00M24.813S">
            <text:p>00:24,813</text:p>
          </table:table-cell>
          <table:table-cell office:value-type="time" office:time-value="PT00H01M16.39S">
            <text:p>01:16,390</text:p>
          </table:table-cell>
          <table:table-cell office:value-type="string">
            <text:p>(10) 04:19,8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05:15,828</text:p>
          </table:table-cell>
          <table:table-cell office:value-type="time" office:time-value="PT00H00M24.596S">
            <text:p>00:24,596</text:p>
          </table:table-cell>
          <table:table-cell office:value-type="time" office:time-value="PT00H01M16.237S">
            <text:p>01:16,237</text:p>
          </table:table-cell>
          <table:table-cell office:value-type="string">
            <text:p>(10) 04:23,3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04:26,928</text:p>
          </table:table-cell>
          <table:table-cell office:value-type="time" office:time-value="PT00H00M24.265S">
            <text:p>00:24,265</text:p>
          </table:table-cell>
          <table:table-cell office:value-type="time" office:time-value="PT00H01M13.512S">
            <text:p>01:13,512</text:p>
          </table:table-cell>
          <table:table-cell office:value-type="string">
            <text:p>(9) 04:26,928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2">
            <text:p>12</text:p>
          </table:table-cell>
          <table:table-cell office:value-type="string">
            <text:p>05:23,086</text:p>
          </table:table-cell>
          <table:table-cell office:value-type="time" office:time-value="PT00H00M23.92S">
            <text:p>00:23,920</text:p>
          </table:table-cell>
          <table:table-cell office:value-type="time" office:time-value="PT00H01M13.325S">
            <text:p>01:13,325</text:p>
          </table:table-cell>
          <table:table-cell office:value-type="string">
            <text:p>(10) 04:12,976</text:p>
          </table:table-cell>
          <table:table-cell table:number-columns-repeated="6"/>
        </table:table-row>
        <table:table-row table:style-name="ro1">
          <table:table-cell office:value-type="date" office:date-value="2022-05-19">
            <text:p>2022-05-1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05:04,073</text:p>
          </table:table-cell>
          <table:table-cell office:value-type="time" office:time-value="PT00H00M23.818S">
            <text:p>00:23,818</text:p>
          </table:table-cell>
          <table:table-cell office:value-type="time" office:time-value="PT00H01M15.192S">
            <text:p>01:15,192</text:p>
          </table:table-cell>
          <table:table-cell office:value-type="string">
            <text:p>(9) 04:05,657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06:41,966</text:p>
          </table:table-cell>
          <table:table-cell office:value-type="time" office:time-value="PT00H00M24.562S">
            <text:p>00:24,562</text:p>
          </table:table-cell>
          <table:table-cell office:value-type="time" office:time-value="PT00H01M14.895S">
            <text:p>01:14,895</text:p>
          </table:table-cell>
          <table:table-cell office:value-type="string">
            <text:p>(10) 04:12,020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03:27,318</text:p>
          </table:table-cell>
          <table:table-cell office:value-type="time" office:time-value="PT00H00M23.743S">
            <text:p>00:23,743</text:p>
          </table:table-cell>
          <table:table-cell office:value-type="time" office:time-value="PT00H01M13.165S">
            <text:p>01:13,165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04:06,707</text:p>
          </table:table-cell>
          <table:table-cell office:value-type="time" office:time-value="PT00H00M23.709S">
            <text:p>00:23,709</text:p>
          </table:table-cell>
          <table:table-cell office:value-type="time" office:time-value="PT00H01M12.474S">
            <text:p>01:12,474</text:p>
          </table:table-cell>
          <table:table-cell office:value-type="string">
            <text:p>(10) 04:04,707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07:18,359</text:p>
          </table:table-cell>
          <table:table-cell office:value-type="time" office:time-value="PT00H00M23.707S">
            <text:p>00:23,707</text:p>
          </table:table-cell>
          <table:table-cell office:value-type="time" office:time-value="PT00H01M12.577S">
            <text:p>01:12,577</text:p>
          </table:table-cell>
          <table:table-cell office:value-type="string">
            <text:p>(10) 04:11,163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05:18,991</text:p>
          </table:table-cell>
          <table:table-cell office:value-type="time" office:time-value="PT00H00M23.649S">
            <text:p>00:23,649</text:p>
          </table:table-cell>
          <table:table-cell office:value-type="time" office:time-value="PT00H01M11.541S">
            <text:p>01:11,541</text:p>
          </table:table-cell>
          <table:table-cell office:value-type="string">
            <text:p>(10) 04:04,338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string">
            <text:p>12:03,036</text:p>
          </table:table-cell>
          <table:table-cell office:value-type="time" office:time-value="PT00H00M23.474S">
            <text:p>00:23,474</text:p>
          </table:table-cell>
          <table:table-cell office:value-type="time" office:time-value="PT00H01M12.36S">
            <text:p>01:12,360</text:p>
          </table:table-cell>
          <table:table-cell office:value-type="string">
            <text:p>(10) 04:04,721</text:p>
          </table:table-cell>
          <table:table-cell table:number-columns-repeated="6"/>
        </table:table-row>
        <table:table-row table:style-name="ro1">
          <table:table-cell office:value-type="date" office:date-value="2022-05-23">
            <text:p>2022-05-2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3:24,369</text:p>
          </table:table-cell>
          <table:table-cell office:value-type="time" office:time-value="PT00H00M24.234S">
            <text:p>00:24,234</text:p>
          </table:table-cell>
          <table:table-cell office:value-type="time" office:time-value="PT00H01M13.572S">
            <text:p>01:13,572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04:59,442</text:p>
          </table:table-cell>
          <table:table-cell office:value-type="time" office:time-value="PT00H00M23.452S">
            <text:p>00:23,452</text:p>
          </table:table-cell>
          <table:table-cell office:value-type="time" office:time-value="PT00H01M13.319S">
            <text:p>01:13,319</text:p>
          </table:table-cell>
          <table:table-cell office:value-type="string">
            <text:p>(10) 04:08,505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11:08,045</text:p>
          </table:table-cell>
          <table:table-cell office:value-type="time" office:time-value="PT00H00M23.963S">
            <text:p>00:23,963</text:p>
          </table:table-cell>
          <table:table-cell office:value-type="time" office:time-value="PT00H01M12.676S">
            <text:p>01:12,676</text:p>
          </table:table-cell>
          <table:table-cell office:value-type="string">
            <text:p>(10) 04:06,6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04:47,960</text:p>
          </table:table-cell>
          <table:table-cell office:value-type="time" office:time-value="PT00H00M23.108S">
            <text:p>00:23,108</text:p>
          </table:table-cell>
          <table:table-cell office:value-type="time" office:time-value="PT00H01M10.663S">
            <text:p>01:10,663</text:p>
          </table:table-cell>
          <table:table-cell office:value-type="string">
            <text:p>(11) 04:22,305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04:26,555</text:p>
          </table:table-cell>
          <table:table-cell office:value-type="time" office:time-value="PT00H00M23.129S">
            <text:p>00:23,129</text:p>
          </table:table-cell>
          <table:table-cell office:value-type="time" office:time-value="PT00H01M10.033S">
            <text:p>01:10,033</text:p>
          </table:table-cell>
          <table:table-cell office:value-type="string">
            <text:p>(10) 04:00,584</text:p>
          </table:table-cell>
          <table:table-cell table:number-columns-repeated="6"/>
        </table:table-row>
        <table:table-row table:style-name="ro1">
          <table:table-cell office:value-type="date" office:date-value="2022-05-24">
            <text:p>2022-05-2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04:38,348</text:p>
          </table:table-cell>
          <table:table-cell office:value-type="time" office:time-value="PT00H00M24.193S">
            <text:p>00:24,193</text:p>
          </table:table-cell>
          <table:table-cell office:value-type="time" office:time-value="PT00H01M13.623S">
            <text:p>01:13,623</text:p>
          </table:table-cell>
          <table:table-cell office:value-type="string">
            <text:p>(10) 04:00,14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04:32,293</text:p>
          </table:table-cell>
          <table:table-cell office:value-type="time" office:time-value="PT00H00M23.287S">
            <text:p>00:23,287</text:p>
          </table:table-cell>
          <table:table-cell office:value-type="time" office:time-value="PT00H01M11.843S">
            <text:p>01:11,843</text:p>
          </table:table-cell>
          <table:table-cell office:value-type="string">
            <text:p>(10) 04:07,493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04:39,653</text:p>
          </table:table-cell>
          <table:table-cell office:value-type="time" office:time-value="PT00H00M23.17S">
            <text:p>00:23,170</text:p>
          </table:table-cell>
          <table:table-cell office:value-type="time" office:time-value="PT00H01M11.781S">
            <text:p>01:11,781</text:p>
          </table:table-cell>
          <table:table-cell office:value-type="string">
            <text:p>(10) 04:12,069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00:49,136</text:p>
          </table:table-cell>
          <table:table-cell office:value-type="time" office:time-value="PT00H00M24.355S">
            <text:p>00:24,3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09:11,210</text:p>
          </table:table-cell>
          <table:table-cell office:value-type="time" office:time-value="PT00H00M22.986S">
            <text:p>00:22,986</text:p>
          </table:table-cell>
          <table:table-cell office:value-type="time" office:time-value="PT00H01M10.979S">
            <text:p>01:10,979</text:p>
          </table:table-cell>
          <table:table-cell office:value-type="string">
            <text:p>(10) 04:00,091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04:45,922</text:p>
          </table:table-cell>
          <table:table-cell office:value-type="time" office:time-value="PT00H00M23.323S">
            <text:p>00:23,323</text:p>
          </table:table-cell>
          <table:table-cell office:value-type="time" office:time-value="PT00H01M10.266S">
            <text:p>01:10,266</text:p>
          </table:table-cell>
          <table:table-cell office:value-type="string">
            <text:p>(11) 04:22,4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02:07,807</text:p>
          </table:table-cell>
          <table:table-cell office:value-type="time" office:time-value="PT00H00M23.944S">
            <text:p>00:23,944</text:p>
          </table:table-cell>
          <table:table-cell office:value-type="time" office:time-value="PT00H01M12.476S">
            <text:p>01:12,476</text:p>
          </table:table-cell>
          <table:table-cell table:number-columns-repeated="7"/>
        </table:table-row>
        <table:table-row table:style-name="ro1">
          <table:table-cell office:value-type="date" office:date-value="2022-05-30">
            <text:p>2022-05-30</text:p>
          </table:table-cell>
          <table:table-cell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04:28,969</text:p>
          </table:table-cell>
          <table:table-cell office:value-type="time" office:time-value="PT00H00M30.047S">
            <text:p>00:30,047</text:p>
          </table:table-cell>
          <table:table-cell office:value-type="time" office:time-value="PT00H01M38.201S">
            <text:p>01:38,201</text:p>
          </table:table-cell>
          <table:table-cell office:value-type="string">
            <text:p>(8) 04:28,969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15:32,771</text:p>
          </table:table-cell>
          <table:table-cell office:value-type="time" office:time-value="PT00H00M28.956S">
            <text:p>00:28,956</text:p>
          </table:table-cell>
          <table:table-cell office:value-type="time" office:time-value="PT00H01M31.716S">
            <text:p>01:31,716</text:p>
          </table:table-cell>
          <table:table-cell office:value-type="string">
            <text:p>(8) 04:27,835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12:39,816</text:p>
          </table:table-cell>
          <table:table-cell office:value-type="time" office:time-value="PT00H00M28.851S">
            <text:p>00:28,851</text:p>
          </table:table-cell>
          <table:table-cell office:value-type="time" office:time-value="PT00H01M28.219S">
            <text:p>01:28,219</text:p>
          </table:table-cell>
          <table:table-cell office:value-type="string">
            <text:p>(9) 04:29,269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05:00,598</text:p>
          </table:table-cell>
          <table:table-cell office:value-type="time" office:time-value="PT00H00M28.054S">
            <text:p>00:28,054</text:p>
          </table:table-cell>
          <table:table-cell office:value-type="time" office:time-value="PT00H01M26.726S">
            <text:p>01:26,726</text:p>
          </table:table-cell>
          <table:table-cell office:value-type="string">
            <text:p>(9) 04:31,393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00:28,868</text:p>
          </table:table-cell>
          <table:table-cell office:value-type="time" office:time-value="PT00H00M28.868S">
            <text:p>00:28,868</text:p>
          </table:table-cell>
          <table:table-cell table:number-columns-repeated="8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string">
            <text:p>03:37,186</text:p>
          </table:table-cell>
          <table:table-cell office:value-type="time" office:time-value="PT00H00M27.186S">
            <text:p>00:27,186</text:p>
          </table:table-cell>
          <table:table-cell office:value-type="time" office:time-value="PT00H01M26.17S">
            <text:p>01:26,170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04:26,625</text:p>
          </table:table-cell>
          <table:table-cell office:value-type="time" office:time-value="PT00H00M27.778S">
            <text:p>00:27,778</text:p>
          </table:table-cell>
          <table:table-cell office:value-type="time" office:time-value="PT00H02M14.47S">
            <text:p>02:14,470</text:p>
          </table:table-cell>
          <table:table-cell office:value-type="string">
            <text:p>(5) 04:27,625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07:41,576</text:p>
          </table:table-cell>
          <table:table-cell office:value-type="time" office:time-value="PT00H00M27.478S">
            <text:p>00:27,478</text:p>
          </table:table-cell>
          <table:table-cell office:value-type="time" office:time-value="PT00H01M26.671S">
            <text:p>01:26,671</text:p>
          </table:table-cell>
          <table:table-cell office:value-type="string">
            <text:p>(9) 04:27,159</text:p>
          </table:table-cell>
          <table:table-cell table:number-columns-repeated="6"/>
        </table:table-row>
        <table:table-row table:style-name="ro1">
          <table:table-cell office:value-type="date" office:date-value="2022-06-06">
            <text:p>2022-06-0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04:47,151</text:p>
          </table:table-cell>
          <table:table-cell office:value-type="time" office:time-value="PT00H00M24.134S">
            <text:p>00:24,134</text:p>
          </table:table-cell>
          <table:table-cell office:value-type="time" office:time-value="PT00H01M13.566S">
            <text:p>01:13,566</text:p>
          </table:table-cell>
          <table:table-cell office:value-type="string">
            <text:p>(10) 04:21,75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03:38,569</text:p>
          </table:table-cell>
          <table:table-cell office:value-type="time" office:time-value="PT00H00M23.505S">
            <text:p>00:23,505</text:p>
          </table:table-cell>
          <table:table-cell office:value-type="time" office:time-value="PT00H01M11.887S">
            <text:p>01:11,887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04:54,003</text:p>
          </table:table-cell>
          <table:table-cell office:value-type="time" office:time-value="PT00H00M23.089S">
            <text:p>00:23,089</text:p>
          </table:table-cell>
          <table:table-cell office:value-type="time" office:time-value="PT00H01M10.663S">
            <text:p>01:10,663</text:p>
          </table:table-cell>
          <table:table-cell office:value-type="string">
            <text:p>(10) 04:02,685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09:14,318</text:p>
          </table:table-cell>
          <table:table-cell office:value-type="time" office:time-value="PT00H00M23.445S">
            <text:p>00:23,445</text:p>
          </table:table-cell>
          <table:table-cell office:value-type="time" office:time-value="PT00H01M13.054S">
            <text:p>01:13,054</text:p>
          </table:table-cell>
          <table:table-cell office:value-type="string">
            <text:p>(9) 04:11,231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11:21,248</text:p>
          </table:table-cell>
          <table:table-cell office:value-type="time" office:time-value="PT00H00M23.306S">
            <text:p>00:23,306</text:p>
          </table:table-cell>
          <table:table-cell office:value-type="time" office:time-value="PT00H01M10.04S">
            <text:p>01:10,040</text:p>
          </table:table-cell>
          <table:table-cell office:value-type="string">
            <text:p>(10) 04:16,082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09:15,669</text:p>
          </table:table-cell>
          <table:table-cell office:value-type="time" office:time-value="PT00H00M22.803S">
            <text:p>00:22,803</text:p>
          </table:table-cell>
          <table:table-cell office:value-type="time" office:time-value="PT00H01M08.891S">
            <text:p>01:08,891</text:p>
          </table:table-cell>
          <table:table-cell office:value-type="string">
            <text:p>(11) 04:22,162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string">
            <text:p>21:51,505</text:p>
          </table:table-cell>
          <table:table-cell office:value-type="time" office:time-value="PT00H00M22.294S">
            <text:p>00:22,294</text:p>
          </table:table-cell>
          <table:table-cell office:value-type="time" office:time-value="PT00H01M09.323S">
            <text:p>01:09,323</text:p>
          </table:table-cell>
          <table:table-cell office:value-type="string">
            <text:p>(10) 04:01,755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03:58,900</text:p>
          </table:table-cell>
          <table:table-cell office:value-type="time" office:time-value="PT00H00M22.59S">
            <text:p>00:22,590</text:p>
          </table:table-cell>
          <table:table-cell office:value-type="time" office:time-value="PT00H01M08.621S">
            <text:p>01:08,621</text:p>
          </table:table-cell>
          <table:table-cell table:number-columns-repeated="7"/>
        </table:table-row>
        <table:table-row table:style-name="ro1">
          <table:table-cell office:value-type="date" office:date-value="2022-06-07">
            <text:p>2022-06-07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18:11,997</text:p>
          </table:table-cell>
          <table:table-cell office:value-type="time" office:time-value="PT00H00M22.96S">
            <text:p>00:22,960</text:p>
          </table:table-cell>
          <table:table-cell office:value-type="time" office:time-value="PT00H01M09.534S">
            <text:p>01:09,534</text:p>
          </table:table-cell>
          <table:table-cell office:value-type="string">
            <text:p>(11) 04:19,73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05:00,584</text:p>
          </table:table-cell>
          <table:table-cell office:value-type="time" office:time-value="PT00H00M23.338S">
            <text:p>00:23,338</text:p>
          </table:table-cell>
          <table:table-cell office:value-type="time" office:time-value="PT00H01M12.045S">
            <text:p>01:12,045</text:p>
          </table:table-cell>
          <table:table-cell office:value-type="string">
            <text:p>(10) 04:04,471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14:29,736</text:p>
          </table:table-cell>
          <table:table-cell office:value-type="time" office:time-value="PT00H00M22.616S">
            <text:p>00:22,616</text:p>
          </table:table-cell>
          <table:table-cell office:value-type="time" office:time-value="PT00H01M09.126S">
            <text:p>01:09,126</text:p>
          </table:table-cell>
          <table:table-cell office:value-type="string">
            <text:p>(11) 04:19,609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29:46,271</text:p>
          </table:table-cell>
          <table:table-cell office:value-type="time" office:time-value="PT00H00M22.177S">
            <text:p>00:22,177</text:p>
          </table:table-cell>
          <table:table-cell office:value-type="time" office:time-value="PT00H01M08.393S">
            <text:p>01:08,393</text:p>
          </table:table-cell>
          <table:table-cell office:value-type="string">
            <text:p>(11) 04:13,594</text:p>
          </table:table-cell>
          <table:table-cell table:number-columns-repeated="6"/>
        </table:table-row>
        <table:table-row table:style-name="ro1">
          <table:table-cell office:value-type="date" office:date-value="2022-06-09">
            <text:p>2022-06-0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17:34,982</text:p>
          </table:table-cell>
          <table:table-cell office:value-type="time" office:time-value="PT00H00M24.063S">
            <text:p>00:24,063</text:p>
          </table:table-cell>
          <table:table-cell office:value-type="time" office:time-value="PT00H01M12.733S">
            <text:p>01:12,733</text:p>
          </table:table-cell>
          <table:table-cell office:value-type="string">
            <text:p>(10) 04:07,09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22:51,965</text:p>
          </table:table-cell>
          <table:table-cell office:value-type="time" office:time-value="PT00H00M23.231S">
            <text:p>00:23,231</text:p>
          </table:table-cell>
          <table:table-cell office:value-type="time" office:time-value="PT00H01M10.157S">
            <text:p>01:10,157</text:p>
          </table:table-cell>
          <table:table-cell office:value-type="string">
            <text:p>(11) 04:21,095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string">
            <text:p>47:07,749</text:p>
          </table:table-cell>
          <table:table-cell office:value-type="time" office:time-value="PT00H00M22.706S">
            <text:p>00:22,706</text:p>
          </table:table-cell>
          <table:table-cell office:value-type="time" office:time-value="PT00H01M09.019S">
            <text:p>01:09,019</text:p>
          </table:table-cell>
          <table:table-cell office:value-type="string">
            <text:p>(11) 04:18,493</text:p>
          </table:table-cell>
          <table:table-cell table:number-columns-repeated="6"/>
        </table:table-row>
        <table:table-row table:style-name="ro1">
          <table:table-cell office:value-type="date" office:date-value="2022-06-13">
            <text:p>2022-06-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04:32,478</text:p>
          </table:table-cell>
          <table:table-cell office:value-type="time" office:time-value="PT00H00M22.715S">
            <text:p>00:22,715</text:p>
          </table:table-cell>
          <table:table-cell office:value-type="time" office:time-value="PT00H01M09.352S">
            <text:p>01:09,352</text:p>
          </table:table-cell>
          <table:table-cell office:value-type="string">
            <text:p>(9) 04:32,47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22:42,521</text:p>
          </table:table-cell>
          <table:table-cell office:value-type="time" office:time-value="PT00H00M22.5S">
            <text:p>00:22,500</text:p>
          </table:table-cell>
          <table:table-cell office:value-type="time" office:time-value="PT00H01M08.858S">
            <text:p>01:08,858</text:p>
          </table:table-cell>
          <table:table-cell office:value-type="string">
            <text:p>(10) 04:00,771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0:30,669</text:p>
          </table:table-cell>
          <table:table-cell office:value-type="time" office:time-value="PT00H00M30.669S">
            <text:p>00:30,669</text:p>
          </table:table-cell>
          <table:table-cell table:number-columns-repeated="8"/>
        </table:table-row>
        <table:table-row table:style-name="ro1">
          <table:table-cell office:value-type="date" office:date-value="2022-07-02">
            <text:p>2022-07-0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0:29,678</text:p>
          </table:table-cell>
          <table:table-cell office:value-type="time" office:time-value="PT00H00M29.678S">
            <text:p>00:29,6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09:41,935</text:p>
          </table:table-cell>
          <table:table-cell office:value-type="time" office:time-value="PT00H00M24.48S">
            <text:p>00:24,480</text:p>
          </table:table-cell>
          <table:table-cell office:value-type="time" office:time-value="PT00H01M15.701S">
            <text:p>01:15,701</text:p>
          </table:table-cell>
          <table:table-cell office:value-type="string">
            <text:p>(9) 04:01,0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12:45,043</text:p>
          </table:table-cell>
          <table:table-cell office:value-type="time" office:time-value="PT00H00M23.942S">
            <text:p>00:23,942</text:p>
          </table:table-cell>
          <table:table-cell office:value-type="time" office:time-value="PT00H01M12.606S">
            <text:p>01:12,606</text:p>
          </table:table-cell>
          <table:table-cell office:value-type="string">
            <text:p>(10) 04:03,468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19:42,602</text:p>
          </table:table-cell>
          <table:table-cell office:value-type="time" office:time-value="PT00H00M23.571S">
            <text:p>00:23,571</text:p>
          </table:table-cell>
          <table:table-cell office:value-type="time" office:time-value="PT00H01M11.133S">
            <text:p>01:11,133</text:p>
          </table:table-cell>
          <table:table-cell office:value-type="string">
            <text:p>(10) 04:01,090</text:p>
          </table:table-cell>
          <table:table-cell table:number-columns-repeated="6"/>
        </table:table-row>
        <table:table-row table:style-name="ro1">
          <table:table-cell office:value-type="date" office:date-value="2022-07-12">
            <text:p>2022-07-1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09:43,817</text:p>
          </table:table-cell>
          <table:table-cell office:value-type="time" office:time-value="PT00H00M22.907S">
            <text:p>00:22,907</text:p>
          </table:table-cell>
          <table:table-cell office:value-type="time" office:time-value="PT00H01M11.708S">
            <text:p>01:11,708</text:p>
          </table:table-cell>
          <table:table-cell office:value-type="string">
            <text:p>(10) 04:12,26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08:20,878</text:p>
          </table:table-cell>
          <table:table-cell office:value-type="time" office:time-value="PT00H00M22.304S">
            <text:p>00:22,304</text:p>
          </table:table-cell>
          <table:table-cell office:value-type="time" office:time-value="PT00H01M08.101S">
            <text:p>01:08,101</text:p>
          </table:table-cell>
          <table:table-cell office:value-type="string">
            <text:p>(11) 04:15,660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00:53,972</text:p>
          </table:table-cell>
          <table:table-cell office:value-type="time" office:time-value="PT00H00M26.319S">
            <text:p>00:26,319</text:p>
          </table:table-cell>
          <table:table-cell table:number-columns-repeated="8"/>
        </table:table-row>
        <table:table-row table:style-name="ro1">
          <table:table-cell office:value-type="date" office:date-value="2022-07-19">
            <text:p>2022-07-19</text:p>
          </table:table-cell>
          <table:table-cell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00:33,846</text:p>
          </table:table-cell>
          <table:table-cell office:value-type="time" office:time-value="PT00H00M33.846S">
            <text:p>00:33,846</text:p>
          </table:table-cell>
          <table:table-cell table:number-columns-repeated="8"/>
        </table:table-row>
        <table:table-row table:style-name="ro1">
          <table:table-cell office:value-type="date" office:date-value="2022-07-22">
            <text:p>2022-07-22</text:p>
          </table:table-cell>
          <table:table-cell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00:32,381</text:p>
          </table:table-cell>
          <table:table-cell office:value-type="time" office:time-value="PT00H00M32.381S">
            <text:p>00:32,3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03:46,379</text:p>
          </table:table-cell>
          <table:table-cell office:value-type="time" office:time-value="PT00H00M24.39S">
            <text:p>00:24,390</text:p>
          </table:table-cell>
          <table:table-cell office:value-type="time" office:time-value="PT00H02M01.444S">
            <text:p>02:01,444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04:29,585</text:p>
          </table:table-cell>
          <table:table-cell office:value-type="time" office:time-value="PT00H00M22.358S">
            <text:p>00:22,358</text:p>
          </table:table-cell>
          <table:table-cell office:value-type="time" office:time-value="PT00H01M07.761S">
            <text:p>01:07,761</text:p>
          </table:table-cell>
          <table:table-cell office:value-type="string">
            <text:p>(10) 04:29,585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03:09,304</text:p>
          </table:table-cell>
          <table:table-cell office:value-type="time" office:time-value="PT00H00M22.073S">
            <text:p>00:22,073</text:p>
          </table:table-cell>
          <table:table-cell office:value-type="time" office:time-value="PT00H01M10.855S">
            <text:p>01:10,85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03:18,280</text:p>
          </table:table-cell>
          <table:table-cell office:value-type="time" office:time-value="PT00H00M22.594S">
            <text:p>00:22,594</text:p>
          </table:table-cell>
          <table:table-cell office:value-type="time" office:time-value="PT00H01M08.488S">
            <text:p>01:08,488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11" office:value-type="string">
            <text:p>09:29,084</text:p>
          </table:table-cell>
          <table:table-cell table:style-name="ce15" office:value-type="time" office:time-value="PT00H00M21.594S">
            <text:p>00:21,594</text:p>
          </table:table-cell>
          <table:table-cell table:style-name="ce15" office:value-type="time" office:time-value="PT00H01M05.901S">
            <text:p>01:05,901</text:p>
          </table:table-cell>
          <table:table-cell table:style-name="ce21" office:value-type="string">
            <text:p>(11) 05:44,440</text:p>
          </table:table-cell>
          <table:table-cell table:style-name="ce24"/>
          <table:table-cell table:number-columns-repeated="5"/>
        </table:table-row>
        <table:table-row table:style-name="ro1">
          <table:table-cell table:style-name="ce3"/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11" office:value-type="string">
            <text:p>11:30,143</text:p>
          </table:table-cell>
          <table:table-cell table:style-name="ce16" office:value-type="time" office:time-value="PT00H00M21.515S">
            <text:p>00:21,515</text:p>
          </table:table-cell>
          <table:table-cell table:style-name="ce15" office:value-type="time" office:time-value="PT00H01M07.161S">
            <text:p>01:07,161</text:p>
          </table:table-cell>
          <table:table-cell table:style-name="ce21" office:value-type="string">
            <text:p>(10) 04:19,190</text:p>
          </table:table-cell>
          <table:table-cell table:style-name="ce24"/>
          <table:table-cell table:number-columns-repeated="5"/>
        </table:table-row>
        <table:table-row table:style-name="ro1">
          <table:table-cell table:style-name="ce3"/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11" office:value-type="string">
            <text:p>06:56,465</text:p>
          </table:table-cell>
          <table:table-cell table:style-name="ce15" office:value-type="time" office:time-value="PT00H00M21.624S">
            <text:p>00:21,624</text:p>
          </table:table-cell>
          <table:table-cell table:style-name="ce16" office:value-type="time" office:time-value="PT00H01M05.496S">
            <text:p>01:05,496</text:p>
          </table:table-cell>
          <table:table-cell table:style-name="ce22" office:value-type="string">
            <text:p>(11) 04:04,141</text:p>
          </table:table-cell>
          <table:table-cell table:style-name="ce24"/>
          <table:table-cell table:number-columns-repeated="5"/>
        </table:table-row>
        <table:table-row table:style-name="ro1">
          <table:table-cell table:style-name="ce3"/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11" office:value-type="string">
            <text:p>09:53,661</text:p>
          </table:table-cell>
          <table:table-cell table:style-name="ce15" office:value-type="time" office:time-value="PT00H00M21.632S">
            <text:p>00:21,632</text:p>
          </table:table-cell>
          <table:table-cell table:style-name="ce15" office:value-type="time" office:time-value="PT00H01M05.763S">
            <text:p>01:05,763</text:p>
          </table:table-cell>
          <table:table-cell table:style-name="ce21" office:value-type="string">
            <text:p>(11) 04:04,254</text:p>
          </table:table-cell>
          <table:table-cell table:style-name="ce24"/>
          <table:table-cell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14:28,824</text:p>
          </table:table-cell>
          <table:table-cell office:value-type="time" office:time-value="PT00H00M21.612S">
            <text:p>00:21,612</text:p>
          </table:table-cell>
          <table:table-cell office:value-type="time" office:time-value="PT00H01M06S">
            <text:p>01:06,000</text:p>
          </table:table-cell>
          <table:table-cell office:value-type="string">
            <text:p>(10) 04:23,395</text:p>
          </table:table-cell>
          <table:table-cell table:number-columns-repeated="6"/>
        </table:table-row>
        <table:table-row table:style-name="ro1">
          <table:table-cell office:value-type="date" office:date-value="2022-08-03">
            <text:p>2022-08-03</text:p>
          </table:table-cell>
          <table:table-cell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00:51,401</text:p>
          </table:table-cell>
          <table:table-cell office:value-type="time" office:time-value="PT00H00M24.833S">
            <text:p>00:24,8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09:31,822</text:p>
          </table:table-cell>
          <table:table-cell office:value-type="time" office:time-value="PT00H00M22.395S">
            <text:p>00:22,395</text:p>
          </table:table-cell>
          <table:table-cell office:value-type="time" office:time-value="PT00H01M08.782S">
            <text:p>01:08,782</text:p>
          </table:table-cell>
          <table:table-cell office:value-type="string">
            <text:p>(10) 04:20,697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string">
            <text:p>09:44,860</text:p>
          </table:table-cell>
          <table:table-cell office:value-type="time" office:time-value="PT00H00M22.057S">
            <text:p>00:22,057</text:p>
          </table:table-cell>
          <table:table-cell office:value-type="time" office:time-value="PT00H01M06.923S">
            <text:p>01:06,923</text:p>
          </table:table-cell>
          <table:table-cell office:value-type="string">
            <text:p>(11) 04:13,29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12:17,626</text:p>
          </table:table-cell>
          <table:table-cell office:value-type="time" office:time-value="PT00H00M21.745S">
            <text:p>00:21,745</text:p>
          </table:table-cell>
          <table:table-cell office:value-type="time" office:time-value="PT00H01M07.013S">
            <text:p>01:07,013</text:p>
          </table:table-cell>
          <table:table-cell office:value-type="string">
            <text:p>(9) 05:31,465</text:p>
          </table:table-cell>
          <table:table-cell table:number-columns-repeated="6"/>
        </table:table-row>
        <table:table-row table:style-name="ro1">
          <table:table-cell office:value-type="date" office:date-value="2022-08-17">
            <text:p>2022-08-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2:30,954</text:p>
          </table:table-cell>
          <table:table-cell office:value-type="time" office:time-value="PT00H00M23.52S">
            <text:p>00:23,520</text:p>
          </table:table-cell>
          <table:table-cell office:value-type="time" office:time-value="PT00H01M13.766S">
            <text:p>01:13,766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22:21,247</text:p>
          </table:table-cell>
          <table:table-cell office:value-type="time" office:time-value="PT00H00M21.81S">
            <text:p>00:21,810</text:p>
          </table:table-cell>
          <table:table-cell office:value-type="time" office:time-value="PT00H01M07.193S">
            <text:p>01:07,193</text:p>
          </table:table-cell>
          <table:table-cell office:value-type="string">
            <text:p>(10) 04:00,345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04:27,123</text:p>
          </table:table-cell>
          <table:table-cell office:value-type="time" office:time-value="PT00H00M22.366S">
            <text:p>00:22,366</text:p>
          </table:table-cell>
          <table:table-cell office:value-type="time" office:time-value="PT00H01M08.903S">
            <text:p>01:08,903</text:p>
          </table:table-cell>
          <table:table-cell office:value-type="string">
            <text:p>(9) 04:03,921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office:value-type="string">
            <text:p>01:32,677</text:p>
          </table:table-cell>
          <table:table-cell office:value-type="time" office:time-value="PT00H00M22.542S">
            <text:p>00:22,542</text:p>
          </table:table-cell>
          <table:table-cell office:value-type="time" office:time-value="PT00H01M09.814S">
            <text:p>01:09,8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04:05,009</text:p>
          </table:table-cell>
          <table:table-cell office:value-type="time" office:time-value="PT00H00M21.862S">
            <text:p>00:21,862</text:p>
          </table:table-cell>
          <table:table-cell office:value-type="time" office:time-value="PT00H01M06.234S">
            <text:p>01:06,234</text:p>
          </table:table-cell>
          <table:table-cell office:value-type="string">
            <text:p>(10) 04:05,009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string">
            <text:p>03:04,817</text:p>
          </table:table-cell>
          <table:table-cell office:value-type="time" office:time-value="PT00H00M23.749S">
            <text:p>00:23,749</text:p>
          </table:table-cell>
          <table:table-cell office:value-type="time" office:time-value="PT00H01M23.175S">
            <text:p>01:23,175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01:09,146</text:p>
          </table:table-cell>
          <table:table-cell office:value-type="time" office:time-value="PT00H00M22.959S">
            <text:p>00:22,959</text:p>
          </table:table-cell>
          <table:table-cell office:value-type="time" office:time-value="PT00H01M09.146S">
            <text:p>01:09,146</text:p>
          </table:table-cell>
          <table:table-cell table:number-columns-repeated="7"/>
        </table:table-row>
        <table:table-row table:style-name="ro1">
          <table:table-cell office:value-type="date" office:date-value="2022-08-18">
            <text:p>2022-08-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08:56,713</text:p>
          </table:table-cell>
          <table:table-cell office:value-type="time" office:time-value="PT00H00M22.402S">
            <text:p>00:22,402</text:p>
          </table:table-cell>
          <table:table-cell office:value-type="time" office:time-value="PT00H01M08.468S">
            <text:p>01:08,468</text:p>
          </table:table-cell>
          <table:table-cell office:value-type="string">
            <text:p>(10) 05:22,99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01:51,710</text:p>
          </table:table-cell>
          <table:table-cell office:value-type="time" office:time-value="PT00H00M22.022S">
            <text:p>00:22,022</text:p>
          </table:table-cell>
          <table:table-cell office:value-type="time" office:time-value="PT00H01M06.861S">
            <text:p>01:06,861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02:02,727</text:p>
          </table:table-cell>
          <table:table-cell office:value-type="time" office:time-value="PT00H00M22.836S">
            <text:p>00:22,836</text:p>
          </table:table-cell>
          <table:table-cell office:value-type="time" office:time-value="PT00H01M10.908S">
            <text:p>01:10,908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14:44,173</text:p>
          </table:table-cell>
          <table:table-cell office:value-type="time" office:time-value="PT00H00M21.865S">
            <text:p>00:21,865</text:p>
          </table:table-cell>
          <table:table-cell office:value-type="time" office:time-value="PT00H01M06.693S">
            <text:p>01:06,693</text:p>
          </table:table-cell>
          <table:table-cell office:value-type="string">
            <text:p>(11) 04:07,974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05:24,432</text:p>
          </table:table-cell>
          <table:table-cell office:value-type="time" office:time-value="PT00H00M22.238S">
            <text:p>00:22,238</text:p>
          </table:table-cell>
          <table:table-cell office:value-type="time" office:time-value="PT00H01M07.171S">
            <text:p>01:07,171</text:p>
          </table:table-cell>
          <table:table-cell office:value-type="string">
            <text:p>(7) 04:08,4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09:20,472</text:p>
          </table:table-cell>
          <table:table-cell office:value-type="time" office:time-value="PT00H00M21.913S">
            <text:p>00:21,913</text:p>
          </table:table-cell>
          <table:table-cell office:value-type="time" office:time-value="PT00H01M06.511S">
            <text:p>01:06,511</text:p>
          </table:table-cell>
          <table:table-cell office:value-type="string">
            <text:p>(11) 05:58,165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02:02,329</text:p>
          </table:table-cell>
          <table:table-cell office:value-type="time" office:time-value="PT00H00M22.386S">
            <text:p>00:22,386</text:p>
          </table:table-cell>
          <table:table-cell office:value-type="time" office:time-value="PT00H01M08.98S">
            <text:p>01:08,980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11:40,835</text:p>
          </table:table-cell>
          <table:table-cell office:value-type="time" office:time-value="PT00H00M22.417S">
            <text:p>00:22,417</text:p>
          </table:table-cell>
          <table:table-cell office:value-type="time" office:time-value="PT00H01M08.289S">
            <text:p>01:08,289</text:p>
          </table:table-cell>
          <table:table-cell office:value-type="string">
            <text:p>(10) 04:21,37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05:34,386</text:p>
          </table:table-cell>
          <table:table-cell office:value-type="time" office:time-value="PT00H00M21.637S">
            <text:p>00:21,637</text:p>
          </table:table-cell>
          <table:table-cell office:value-type="time" office:time-value="PT00H01M06.055S">
            <text:p>01:06,055</text:p>
          </table:table-cell>
          <table:table-cell office:value-type="string">
            <text:p>(11) 04:17,61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06:12,893</text:p>
          </table:table-cell>
          <table:table-cell office:value-type="time" office:time-value="PT00H00M21.791S">
            <text:p>00:21,791</text:p>
          </table:table-cell>
          <table:table-cell office:value-type="time" office:time-value="PT00H01M05.569S">
            <text:p>01:05,569</text:p>
          </table:table-cell>
          <table:table-cell office:value-type="string">
            <text:p>(11) 04:06,178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7" table:number-columns-repeated="2"/>
          <table:table-cell table:style-name="ce12"/>
          <table:table-cell table:style-name="ce17" table:number-columns-repeated="2"/>
          <table:table-cell table:style-name="ce23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Datum</text:p>
          </table:table-cell>
          <table:table-cell table:style-name="ce4" office:value-type="string">
            <text:p>Stint</text:p>
          </table:table-cell>
          <table:table-cell table:style-name="ce4" office:value-type="string">
            <text:p>Antal Varv</text:p>
          </table:table-cell>
          <table:table-cell table:style-name="ce9" office:value-type="string">
            <text:p>Total tid</text:p>
          </table:table-cell>
          <table:table-cell table:style-name="ce13" office:value-type="string">
            <text:p>Bästa varvtid</text:p>
          </table:table-cell>
          <table:table-cell table:style-name="ce13" office:value-type="string">
            <text:p>Bästa 3 varv</text:p>
          </table:table-cell>
          <table:table-cell table:style-name="ce19" office:value-type="string">
            <text:p>Bästa 4 min,</text:p>
          </table:table-cell>
          <table:table-cell table:number-columns-repeated="6"/>
        </table:table-row>
        <table:table-row table:style-name="ro1">
          <table:table-cell office:value-type="date" office:date-value="2023-04-21">
            <text:p>2023-04-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time" office:time-value="PT00H00M24.749S">
            <text:p>00:24,749</text:p>
          </table:table-cell>
          <table:table-cell table:style-name="ce18"/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/>
          <table:table-cell office:value-type="time" office:time-value="PT00H00M23.812S">
            <text:p>00:23,812</text:p>
          </table:table-cell>
          <table:table-cell office:value-type="time" office:time-value="PT00H01M13.113S">
            <text:p>01:13,113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/>
          <table:table-cell office:value-type="time" office:time-value="PT00H00M23.16S">
            <text:p>00:23,160</text:p>
          </table:table-cell>
          <table:table-cell table:number-columns-repeated="2"/>
          <table:table-cell table:style-name="ce25" office:value-type="string" table:number-columns-spanned="4" table:number-rows-spanned="1">
            <text:p>Fel på transponder - Inte all statistik registrerad,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date" office:date-value="2023-05-06">
            <text:p>2023-05-0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time" office:time-value="PT00H00M22.028S">
            <text:p>00:22,028</text:p>
          </table:table-cell>
          <table:table-cell office:value-type="time" office:time-value="PT00H01M06.695S">
            <text:p>01:06,695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/>
          <table:table-cell office:value-type="time" office:time-value="PT00H00M22.421S">
            <text:p>00:22,421</text:p>
          </table:table-cell>
          <table:table-cell office:value-type="time" office:time-value="PT00H01M50.475S">
            <text:p>01:50,475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date" office:date-value="2023-05-08">
            <text:p>2023-05-0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time" office:time-value="PT00H00M22.833S">
            <text:p>00:22,833</text:p>
          </table:table-cell>
          <table:table-cell office:value-type="time" office:time-value="PT00H01M13.557S">
            <text:p>01:13,557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time" office:time-value="PT00H00M22.18S">
            <text:p>00:22,180</text:p>
          </table:table-cell>
          <table:table-cell office:value-type="time" office:time-value="PT00H01M07.861S">
            <text:p>01:07,861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/>
          <table:table-cell office:value-type="time" office:time-value="PT00H00M21.866S">
            <text:p>00:21,866</text:p>
          </table:table-cell>
          <table:table-cell office:value-type="time" office:time-value="PT00H01M07.03S">
            <text:p>01:07,030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table:style-name="ce15" office:value-type="time" office:time-value="PT00H00M21.473S">
            <text:p>00:21,473</text:p>
          </table:table-cell>
          <table:table-cell office:value-type="time" office:time-value="PT00H01M07.295S">
            <text:p>01:07,295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/>
          <table:table-cell office:value-type="time" office:time-value="PT00H00M22.637S">
            <text:p>00:22,637</text:p>
          </table:table-cell>
          <table:table-cell office:value-type="time" office:time-value="PT00H01M08.669S">
            <text:p>01:08,669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/>
          <table:table-cell office:value-type="time" office:time-value="PT00H00M22.596S">
            <text:p>00:22,596</text:p>
          </table:table-cell>
          <table:table-cell office:value-type="time" office:time-value="PT00H01M17.069S">
            <text:p>01:17,069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time" office:time-value="PT00H00M23.059S">
            <text:p>00:23,059</text:p>
          </table:table-cell>
          <table:table-cell office:value-type="time" office:time-value="PT00H02M59.602S">
            <text:p>02:59,602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/>
          <table:table-cell office:value-type="time" office:time-value="PT00H00M21.963S">
            <text:p>00:21,963</text:p>
          </table:table-cell>
          <table:table-cell office:value-type="time" office:time-value="PT00H01M09.545S">
            <text:p>01:09,545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/>
          <table:table-cell office:value-type="time" office:time-value="PT00H00M22.315S">
            <text:p>00:22,315</text:p>
          </table:table-cell>
          <table:table-cell table:number-columns-repeated="2"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date" office:date-value="2023-05-23">
            <text:p>2023-05-2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time" office:time-value="PT00H00M23.325S">
            <text:p>00:23,325</text:p>
          </table:table-cell>
          <table:table-cell office:value-type="time" office:time-value="PT00H01M13.588S">
            <text:p>01:13,588</text:p>
          </table:table-cell>
          <table:table-cell/>
          <table:table-cell table:style-name="ce25" office:value-type="string" table:number-columns-spanned="4" table:number-rows-spanned="1">
            <text:p>Fel på transponder - Inte all statistik registrerad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date" office:date-value="2023-05-28">
            <text:p>2023-05-2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5:34,726</text:p>
          </table:table-cell>
          <table:table-cell office:value-type="time" office:time-value="PT00H00M23.299S">
            <text:p>00:23,299</text:p>
          </table:table-cell>
          <table:table-cell office:value-type="time" office:time-value="PT00H01M11.247S">
            <text:p>01:11,247</text:p>
          </table:table-cell>
          <table:table-cell office:value-type="string">
            <text:p>(6) 05:34,72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06:04,568</text:p>
          </table:table-cell>
          <table:table-cell office:value-type="time" office:time-value="PT00H00M22.82S">
            <text:p>00:22,820</text:p>
          </table:table-cell>
          <table:table-cell office:value-type="time" office:time-value="PT00H01M11.663S">
            <text:p>01:11,663</text:p>
          </table:table-cell>
          <table:table-cell office:value-type="string">
            <text:p>(7) 04:22,407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02:49,086</text:p>
          </table:table-cell>
          <table:table-cell office:value-type="time" office:time-value="PT00H00M22.371S">
            <text:p>00:22,371</text:p>
          </table:table-cell>
          <table:table-cell office:value-type="time" office:time-value="PT00H01M08.689S">
            <text:p>01:08,689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03:06,388</text:p>
          </table:table-cell>
          <table:table-cell office:value-type="time" office:time-value="PT00H00M22.621S">
            <text:p>00:22,621</text:p>
          </table:table-cell>
          <table:table-cell office:value-type="time" office:time-value="PT00H01M08.277S">
            <text:p>01:08,277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04:54,754</text:p>
          </table:table-cell>
          <table:table-cell office:value-type="time" office:time-value="PT00H00M23.175S">
            <text:p>00:23,175</text:p>
          </table:table-cell>
          <table:table-cell office:value-type="time" office:time-value="PT00H01M10.984S">
            <text:p>01:10,984</text:p>
          </table:table-cell>
          <table:table-cell office:value-type="string">
            <text:p>(7) 04:06,608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05:13,275</text:p>
          </table:table-cell>
          <table:table-cell office:value-type="time" office:time-value="PT00H00M22.14S">
            <text:p>00:22,140</text:p>
          </table:table-cell>
          <table:table-cell office:value-type="time" office:time-value="PT00H01M07.474S">
            <text:p>01:07,474</text:p>
          </table:table-cell>
          <table:table-cell office:value-type="string">
            <text:p>(7) 04:00,085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01:10,382</text:p>
          </table:table-cell>
          <table:table-cell office:value-type="time" office:time-value="PT00H00M22.744S">
            <text:p>00:22,744</text:p>
          </table:table-cell>
          <table:table-cell office:value-type="time" office:time-value="PT00H01M10.382S">
            <text:p>01:10,382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string">
            <text:p>16:29,291</text:p>
          </table:table-cell>
          <table:table-cell office:value-type="time" office:time-value="PT00H00M21.717S">
            <text:p>00:21,717</text:p>
          </table:table-cell>
          <table:table-cell office:value-type="time" office:time-value="PT00H01M05.793S">
            <text:p>01:05,793</text:p>
          </table:table-cell>
          <table:table-cell table:style-name="ce21" office:value-type="string">
            <text:p>(11) 04:09,128</text:p>
          </table:table-cell>
          <table:table-cell table:number-columns-repeated="6"/>
        </table:table-row>
        <table:table-row table:style-name="ro1">
          <table:table-cell office:value-type="date" office:date-value="2023-05-30">
            <text:p>2023-05-3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1:08,813</text:p>
          </table:table-cell>
          <table:table-cell office:value-type="time" office:time-value="PT00H01M08.813S">
            <text:p>01:08,8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09:09,797</text:p>
          </table:table-cell>
          <table:table-cell office:value-type="time" office:time-value="PT00H00M24.995S">
            <text:p>00:24,995</text:p>
          </table:table-cell>
          <table:table-cell office:value-type="time" office:time-value="PT00H01M17.41S">
            <text:p>01:17,410</text:p>
          </table:table-cell>
          <table:table-cell office:value-type="string">
            <text:p>(10) 04:27,612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03:55,417</text:p>
          </table:table-cell>
          <table:table-cell office:value-type="time" office:time-value="PT00H00M25.153S">
            <text:p>00:25,153</text:p>
          </table:table-cell>
          <table:table-cell office:value-type="time" office:time-value="PT00H01M16.742S">
            <text:p>01:16,742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string">
            <text:p>15:03,683</text:p>
          </table:table-cell>
          <table:table-cell office:value-type="time" office:time-value="PT00H00M23.72S">
            <text:p>00:23,720</text:p>
          </table:table-cell>
          <table:table-cell office:value-type="time" office:time-value="PT00H01M12.02S">
            <text:p>01:12,020</text:p>
          </table:table-cell>
          <table:table-cell office:value-type="string">
            <text:p>(10) 04:02,070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10:56,905</text:p>
          </table:table-cell>
          <table:table-cell office:value-type="time" office:time-value="PT00H00M22.951S">
            <text:p>00:22,951</text:p>
          </table:table-cell>
          <table:table-cell office:value-type="time" office:time-value="PT00H01M10.545S">
            <text:p>01:10,545</text:p>
          </table:table-cell>
          <table:table-cell office:value-type="string">
            <text:p>(10) 04:00,6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10:55,305</text:p>
          </table:table-cell>
          <table:table-cell office:value-type="time" office:time-value="PT00H00M22.725S">
            <text:p>00:22,725</text:p>
          </table:table-cell>
          <table:table-cell office:value-type="time" office:time-value="PT00H01M09.181S">
            <text:p>01:09,181</text:p>
          </table:table-cell>
          <table:table-cell office:value-type="string">
            <text:p>(11) 04:22,532</text:p>
          </table:table-cell>
          <table:table-cell table:number-columns-repeated="6"/>
        </table:table-row>
        <table:table-row table:style-name="ro1">
          <table:table-cell office:value-type="date" office:date-value="2023-05-31">
            <text:p>2023-05-31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16:44,212</text:p>
          </table:table-cell>
          <table:table-cell office:value-type="time" office:time-value="PT00H00M23.764S">
            <text:p>00:23,764</text:p>
          </table:table-cell>
          <table:table-cell office:value-type="time" office:time-value="PT00H01M12.17S">
            <text:p>01:12,170</text:p>
          </table:table-cell>
          <table:table-cell office:value-type="string">
            <text:p>(10) 04:06,57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04:55,857</text:p>
          </table:table-cell>
          <table:table-cell office:value-type="time" office:time-value="PT00H00M23.5S">
            <text:p>00:23,500</text:p>
          </table:table-cell>
          <table:table-cell office:value-type="time" office:time-value="PT00H01M10.855S">
            <text:p>01:10,855</text:p>
          </table:table-cell>
          <table:table-cell office:value-type="string">
            <text:p>(10) 04:04,024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07:47,301</text:p>
          </table:table-cell>
          <table:table-cell office:value-type="time" office:time-value="PT00H00M23.289S">
            <text:p>00:23,289</text:p>
          </table:table-cell>
          <table:table-cell office:value-type="time" office:time-value="PT00H01M09.987S">
            <text:p>01:09,987</text:p>
          </table:table-cell>
          <table:table-cell office:value-type="string">
            <text:p>(11) 04:20,346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05:08,913</text:p>
          </table:table-cell>
          <table:table-cell office:value-type="time" office:time-value="PT00H00M22.893S">
            <text:p>00:22,893</text:p>
          </table:table-cell>
          <table:table-cell office:value-type="time" office:time-value="PT00H01M09.233S">
            <text:p>01:09,233</text:p>
          </table:table-cell>
          <table:table-cell office:value-type="string">
            <text:p>(8) 04:07,4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02:17,903</text:p>
          </table:table-cell>
          <table:table-cell office:value-type="time" office:time-value="PT00H00M22.963S">
            <text:p>00:22,963</text:p>
          </table:table-cell>
          <table:table-cell office:value-type="time" office:time-value="PT00H02M17.903S">
            <text:p>02:17,90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00:23,675</text:p>
          </table:table-cell>
          <table:table-cell office:value-type="time" office:time-value="PT00H00M23.675S">
            <text:p>00:23,6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01:32,482</text:p>
          </table:table-cell>
          <table:table-cell office:value-type="time" office:time-value="PT00H00M22.397S">
            <text:p>00:22,397</text:p>
          </table:table-cell>
          <table:table-cell office:value-type="time" office:time-value="PT00H01M08.091S">
            <text:p>01:08,091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03:28,822</text:p>
          </table:table-cell>
          <table:table-cell office:value-type="time" office:time-value="PT00H00M26.01S">
            <text:p>00:26,010</text:p>
          </table:table-cell>
          <table:table-cell office:value-type="time" office:time-value="PT00H03M28.822S">
            <text:p>03:28,822</text:p>
          </table:table-cell>
          <table:table-cell table:number-columns-repeated="7"/>
        </table:table-row>
        <table:table-row table:style-name="ro1">
          <table:table-cell office:value-type="date" office:date-value="2023-06-11">
            <text:p>2023-06-11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31:23,878</text:p>
          </table:table-cell>
          <table:table-cell office:value-type="time" office:time-value="PT00H00M26.984S">
            <text:p>00:26,984</text:p>
          </table:table-cell>
          <table:table-cell office:value-type="time" office:time-value="PT00H01M22.36S">
            <text:p>01:22,360</text:p>
          </table:table-cell>
          <table:table-cell office:value-type="string">
            <text:p>(8) 04:01,443</text:p>
          </table:table-cell>
          <table:table-cell table:style-name="ce25" office:value-type="string" table:number-columns-spanned="4" table:number-rows-spanned="1">
            <text:p>Inkörning av ny motor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string">
            <text:p>38:02,898</text:p>
          </table:table-cell>
          <table:table-cell office:value-type="time" office:time-value="PT00H00M22.665S">
            <text:p>00:22,665</text:p>
          </table:table-cell>
          <table:table-cell office:value-type="time" office:time-value="PT00H01M09.947S">
            <text:p>01:09,947</text:p>
          </table:table-cell>
          <table:table-cell office:value-type="string">
            <text:p>(10) 04:28,069</text:p>
          </table:table-cell>
          <table:table-cell table:style-name="ce25" office:value-type="string" table:number-columns-spanned="4" table:number-rows-spanned="1">
            <text:p>Inkörning av ny motor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06:24,793</text:p>
          </table:table-cell>
          <table:table-cell office:value-type="time" office:time-value="PT00H00M21.686S">
            <text:p>00:21,686</text:p>
          </table:table-cell>
          <table:table-cell office:value-type="time" office:time-value="PT00H01M09.309S">
            <text:p>01:09,309</text:p>
          </table:table-cell>
          <table:table-cell office:value-type="string">
            <text:p>(9) 04:19,172</text:p>
          </table:table-cell>
          <table:table-cell table:style-name="ce25" office:value-type="string" table:number-columns-spanned="4" table:number-rows-spanned="1">
            <text:p>Inkörning av ny motor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13:01,259</text:p>
          </table:table-cell>
          <table:table-cell table:style-name="ce15" office:value-type="time" office:time-value="PT00H00M21.446S">
            <text:p>00:21,446</text:p>
          </table:table-cell>
          <table:table-cell table:style-name="ce15" office:value-type="time" office:time-value="PT00H01M05.778S">
            <text:p>01:05,778</text:p>
          </table:table-cell>
          <table:table-cell office:value-type="string">
            <text:p>(9) 04:04,470</text:p>
          </table:table-cell>
          <table:table-cell table:style-name="ce25" office:value-type="string" table:number-columns-spanned="4" table:number-rows-spanned="1">
            <text:p>Inkörning av ny motor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string">
            <text:p>23:27,251</text:p>
          </table:table-cell>
          <table:table-cell office:value-type="time" office:time-value="PT00H00M21.707S">
            <text:p>00:21,707</text:p>
          </table:table-cell>
          <table:table-cell office:value-type="time" office:time-value="PT00H01M05.811S">
            <text:p>01:05,811</text:p>
          </table:table-cell>
          <table:table-cell office:value-type="string">
            <text:p>(10) 04:14,379</text:p>
          </table:table-cell>
          <table:table-cell table:style-name="ce25" office:value-type="string" table:number-columns-spanned="4" table:number-rows-spanned="1">
            <text:p>Inkörning av ny motor.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date" office:date-value="2023-06-16">
            <text:p>2023-06-16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39:31,871</text:p>
          </table:table-cell>
          <table:table-cell office:value-type="time" office:time-value="PT00H00M22.307S">
            <text:p>00:22,307</text:p>
          </table:table-cell>
          <table:table-cell office:value-type="time" office:time-value="PT00H01M07.678S">
            <text:p>01:07,678</text:p>
          </table:table-cell>
          <table:table-cell office:value-type="string">
            <text:p>(10) 04:10,95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1:19,858</text:p>
          </table:table-cell>
          <table:table-cell office:value-type="time" office:time-value="PT00H00M23.277S">
            <text:p>00:23,277</text:p>
          </table:table-cell>
          <table:table-cell office:value-type="time" office:time-value="PT00H01M19.858S">
            <text:p>01:19,85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string">
            <text:p>30:01,904</text:p>
          </table:table-cell>
          <table:table-cell office:value-type="time" office:time-value="PT00H00M21.741S">
            <text:p>00:21,741</text:p>
          </table:table-cell>
          <table:table-cell office:value-type="time" office:time-value="PT00H01M05.858S">
            <text:p>01:05,858</text:p>
          </table:table-cell>
          <table:table-cell office:value-type="string">
            <text:p>(10) 04:09,188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string">
            <text:p>38:32,892</text:p>
          </table:table-cell>
          <table:table-cell table:style-name="ce15" office:value-type="time" office:time-value="PT00H00M21.198S">
            <text:p>00:21,198</text:p>
          </table:table-cell>
          <table:table-cell table:style-name="ce15" office:value-type="time" office:time-value="PT00H01M05.638S">
            <text:p>01:05,638</text:p>
          </table:table-cell>
          <table:table-cell office:value-type="string">
            <text:p>(10) 04:01,889</text:p>
          </table:table-cell>
          <table:table-cell table:number-columns-repeated="6"/>
        </table:table-row>
        <table:table-row table:style-name="ro1">
          <table:table-cell office:value-type="date" office:date-value="2023-06-24">
            <text:p>2023-06-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1:12,690</text:p>
          </table:table-cell>
          <table:table-cell office:value-type="time" office:time-value="PT00H00M23.093S">
            <text:p>00:23,093</text:p>
          </table:table-cell>
          <table:table-cell office:value-type="time" office:time-value="PT00H01M12.69S">
            <text:p>01:12,690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13:28,604</text:p>
          </table:table-cell>
          <table:table-cell office:value-type="time" office:time-value="PT00H00M21.622S">
            <text:p>00:21,622</text:p>
          </table:table-cell>
          <table:table-cell office:value-type="time" office:time-value="PT00H01M06.6S">
            <text:p>01:06,600</text:p>
          </table:table-cell>
          <table:table-cell office:value-type="string">
            <text:p>(11) 04:09,904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string">
            <text:p>01:13,675</text:p>
          </table:table-cell>
          <table:table-cell office:value-type="time" office:time-value="PT00H00M24.39S">
            <text:p>00:24,390</text:p>
          </table:table-cell>
          <table:table-cell office:value-type="time" office:time-value="PT00H01M13.675S">
            <text:p>01:13,675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10:06,368</text:p>
          </table:table-cell>
          <table:table-cell office:value-type="time" office:time-value="PT00H00M21.76S">
            <text:p>00:21,760</text:p>
          </table:table-cell>
          <table:table-cell office:value-type="time" office:time-value="PT00H01M05.832S">
            <text:p>01:05,832</text:p>
          </table:table-cell>
          <table:table-cell table:style-name="ce21" office:value-type="string">
            <text:p>(11) 04:04,014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04:08,821</text:p>
          </table:table-cell>
          <table:table-cell office:value-type="time" office:time-value="PT00H00M21.92S">
            <text:p>00:21,920</text:p>
          </table:table-cell>
          <table:table-cell office:value-type="time" office:time-value="PT00H01M06.561S">
            <text:p>01:06,561</text:p>
          </table:table-cell>
          <table:table-cell office:value-type="string">
            <text:p>(11) 04:08,821</text:p>
          </table:table-cell>
          <table:table-cell table:number-columns-repeated="6"/>
        </table:table-row>
        <table:table-row table:style-name="ro1">
          <table:table-cell office:value-type="date" office:date-value="2023-06-26">
            <text:p>2023-06-2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0:24,598</text:p>
          </table:table-cell>
          <table:table-cell office:value-type="time" office:time-value="PT00H00M24.598S">
            <text:p>00:24,5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15:11,990</text:p>
          </table:table-cell>
          <table:table-cell office:value-type="time" office:time-value="PT00H00M22.374S">
            <text:p>00:22,374</text:p>
          </table:table-cell>
          <table:table-cell office:value-type="time" office:time-value="PT00H01M07.789S">
            <text:p>01:07,789</text:p>
          </table:table-cell>
          <table:table-cell office:value-type="string">
            <text:p>(11) 04:16,647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0:26,232</text:p>
          </table:table-cell>
          <table:table-cell office:value-type="time" office:time-value="PT00H00M26.232S">
            <text:p>00:26,2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03:59,733</text:p>
          </table:table-cell>
          <table:table-cell office:value-type="time" office:time-value="PT00H00M23.516S">
            <text:p>00:23,516</text:p>
          </table:table-cell>
          <table:table-cell office:value-type="time" office:time-value="PT00H01M10.837S">
            <text:p>01:10,837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10:02,720</text:p>
          </table:table-cell>
          <table:table-cell office:value-type="time" office:time-value="PT00H00M21.819S">
            <text:p>00:21,819</text:p>
          </table:table-cell>
          <table:table-cell office:value-type="time" office:time-value="PT00H01M05.91S">
            <text:p>01:05,910</text:p>
          </table:table-cell>
          <table:table-cell table:style-name="ce21" office:value-type="string">
            <text:p>(11) 04:03,178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03:43,074</text:p>
          </table:table-cell>
          <table:table-cell office:value-type="time" office:time-value="PT00H00M21.629S">
            <text:p>00:21,629</text:p>
          </table:table-cell>
          <table:table-cell table:style-name="ce15" office:value-type="time" office:time-value="PT00H01M05.578S">
            <text:p>01:05,578</text:p>
          </table:table-cell>
          <table:table-cell table:number-columns-repeated="7"/>
        </table:table-row>
        <table:table-row table:style-name="ro1">
          <table:table-cell office:value-type="date" office:date-value="2023-06-30">
            <text:p>2023-06-3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15:41,835</text:p>
          </table:table-cell>
          <table:table-cell office:value-type="time" office:time-value="PT00H00M22.247S">
            <text:p>00:22,247</text:p>
          </table:table-cell>
          <table:table-cell office:value-type="time" office:time-value="PT00H01M07.276S">
            <text:p>01:07,276</text:p>
          </table:table-cell>
          <table:table-cell office:value-type="string">
            <text:p>(9) 04:16,95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05:33,938</text:p>
          </table:table-cell>
          <table:table-cell office:value-type="time" office:time-value="PT00H00M21.863S">
            <text:p>00:21,863</text:p>
          </table:table-cell>
          <table:table-cell office:value-type="time" office:time-value="PT00H01M06.729S">
            <text:p>01:06,729</text:p>
          </table:table-cell>
          <table:table-cell office:value-type="string">
            <text:p>(9) 04:01,492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03:02,506</text:p>
          </table:table-cell>
          <table:table-cell office:value-type="time" office:time-value="PT00H00M21.807S">
            <text:p>00:21,807</text:p>
          </table:table-cell>
          <table:table-cell office:value-type="time" office:time-value="PT00H01M06.768S">
            <text:p>01:06,768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01:55,700</text:p>
          </table:table-cell>
          <table:table-cell office:value-type="time" office:time-value="PT00H00M22.305S">
            <text:p>00:22,305</text:p>
          </table:table-cell>
          <table:table-cell office:value-type="time" office:time-value="PT00H01M07.308S">
            <text:p>01:07,308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string">
            <text:p>20:37,477</text:p>
          </table:table-cell>
          <table:table-cell office:value-type="time" office:time-value="PT00H00M21.313S">
            <text:p>00:21,313</text:p>
          </table:table-cell>
          <table:table-cell office:value-type="time" office:time-value="PT00H01M06.385S">
            <text:p>01:06,385</text:p>
          </table:table-cell>
          <table:table-cell office:value-type="string">
            <text:p>(10) 04:04,579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07:28,937</text:p>
          </table:table-cell>
          <table:table-cell office:value-type="time" office:time-value="PT00H00M22.329S">
            <text:p>00:22,329</text:p>
          </table:table-cell>
          <table:table-cell office:value-type="time" office:time-value="PT00H01M12.884S">
            <text:p>01:12,884</text:p>
          </table:table-cell>
          <table:table-cell office:value-type="string">
            <text:p>(8) 05:32,609</text:p>
          </table:table-cell>
          <table:table-cell table:number-columns-repeated="6"/>
        </table:table-row>
        <table:table-row table:style-name="ro1">
          <table:table-cell office:value-type="date" office:date-value="2023-07-10">
            <text:p>2023-07-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2:46,490</text:p>
          </table:table-cell>
          <table:table-cell office:value-type="time" office:time-value="PT00H00M25.75S">
            <text:p>00:25,7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01:10,392</text:p>
          </table:table-cell>
          <table:table-cell office:value-type="time" office:time-value="PT00H00M21.973S">
            <text:p>00:21,973</text:p>
          </table:table-cell>
          <table:table-cell office:value-type="time" office:time-value="PT00H01M10.392S">
            <text:p>01:10,392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10:40,907</text:p>
          </table:table-cell>
          <table:table-cell office:value-type="time" office:time-value="PT00H00M21.462S">
            <text:p>00:21,462</text:p>
          </table:table-cell>
          <table:table-cell office:value-type="time" office:time-value="PT00H01M05.663S">
            <text:p>01:05,663</text:p>
          </table:table-cell>
          <table:table-cell office:value-type="string">
            <text:p>(6) 04:12,499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13:30,978</text:p>
          </table:table-cell>
          <table:table-cell office:value-type="time" office:time-value="PT00H00M21.232S">
            <text:p>00:21,232</text:p>
          </table:table-cell>
          <table:table-cell office:value-type="time" office:time-value="PT00H01M04.451S">
            <text:p>01:04,451</text:p>
          </table:table-cell>
          <table:table-cell table:style-name="ce21" office:value-type="string">
            <text:p>(12) 04:21,223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10:57,313</text:p>
          </table:table-cell>
          <table:table-cell table:style-name="ce16" office:value-type="time" office:time-value="PT00H00M20.738S">
            <text:p>00:20,738</text:p>
          </table:table-cell>
          <table:table-cell table:style-name="ce16" office:value-type="time" office:time-value="PT00H01M03.314S">
            <text:p>01:03,314</text:p>
          </table:table-cell>
          <table:table-cell office:value-type="string">
            <text:p>(11) 04:04,623</text:p>
          </table:table-cell>
          <table:table-cell table:number-columns-repeated="6"/>
        </table:table-row>
        <table:table-row table:style-name="ro1">
          <table:table-cell office:value-type="date" office:date-value="2023-07-11">
            <text:p>2023-07-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2:39,774</text:p>
          </table:table-cell>
          <table:table-cell office:value-type="time" office:time-value="PT00H00M22.631S">
            <text:p>00:22,631</text:p>
          </table:table-cell>
          <table:table-cell office:value-type="time" office:time-value="PT00H01M08.843S">
            <text:p>01:08,84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14:47,581</text:p>
          </table:table-cell>
          <table:table-cell office:value-type="time" office:time-value="PT00H00M20.885S">
            <text:p>00:20,885</text:p>
          </table:table-cell>
          <table:table-cell office:value-type="time" office:time-value="PT00H01M04.832S">
            <text:p>01:04,832</text:p>
          </table:table-cell>
          <table:table-cell office:value-type="string">
            <text:p>(10) 04:13,230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02:17,857</text:p>
          </table:table-cell>
          <table:table-cell office:value-type="time" office:time-value="PT00H00M21.072S">
            <text:p>00:21,072</text:p>
          </table:table-cell>
          <table:table-cell office:value-type="time" office:time-value="PT00H01M07.583S">
            <text:p>01:07,583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11:36,177</text:p>
          </table:table-cell>
          <table:table-cell office:value-type="time" office:time-value="PT00H00M20.873S">
            <text:p>00:20,873</text:p>
          </table:table-cell>
          <table:table-cell office:value-type="time" office:time-value="PT00H01M03.624S">
            <text:p>01:03,624</text:p>
          </table:table-cell>
          <table:table-cell table:style-name="ce22" office:value-type="string">
            <text:p>(12) 04:20,605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03:51,319</text:p>
          </table:table-cell>
          <table:table-cell office:value-type="time" office:time-value="PT00H00M21.719S">
            <text:p>00:21,719</text:p>
          </table:table-cell>
          <table:table-cell office:value-type="time" office:time-value="PT00H01M10.339S">
            <text:p>01:10,339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string">
            <text:p>03:02,640</text:p>
          </table:table-cell>
          <table:table-cell office:value-type="time" office:time-value="PT00H00M21.746S">
            <text:p>00:21,746</text:p>
          </table:table-cell>
          <table:table-cell office:value-type="time" office:time-value="PT00H01M11.195S">
            <text:p>01:11,195</text:p>
          </table:table-cell>
          <table:table-cell table:number-columns-repeated="7"/>
        </table:table-row>
        <table:table-row table:style-name="ro1">
          <table:table-cell office:value-type="date" office:date-value="2023-07-15">
            <text:p>2023-07-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2:15,346</text:p>
          </table:table-cell>
          <table:table-cell office:value-type="time" office:time-value="PT00H00M21.599S">
            <text:p>00:21,599</text:p>
          </table:table-cell>
          <table:table-cell office:value-type="time" office:time-value="PT00H01M06.021S">
            <text:p>01:06,021</text:p>
          </table:table-cell>
          <table:table-cell/>
          <table:table-cell table:style-name="ce25" office:value-type="string" table:number-columns-spanned="4" table:number-rows-spanned="1">
            <text:p>SM/RM – Fri Träning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10:36,406</text:p>
          </table:table-cell>
          <table:table-cell office:value-type="time" office:time-value="PT00H00M21.223S">
            <text:p>00:21,223</text:p>
          </table:table-cell>
          <table:table-cell office:value-type="time" office:time-value="PT00H01M04.077S">
            <text:p>01:04,077</text:p>
          </table:table-cell>
          <table:table-cell office:value-type="string">
            <text:p>(10) 04:08,285</text:p>
          </table:table-cell>
          <table:table-cell table:style-name="ce25" office:value-type="string" table:number-columns-spanned="4" table:number-rows-spanned="1">
            <text:p>SM/RM – Tidsträning 1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10:13,567</text:p>
          </table:table-cell>
          <table:table-cell office:value-type="time" office:time-value="PT00H00M20.927S">
            <text:p>00:20,927</text:p>
          </table:table-cell>
          <table:table-cell office:value-type="time" office:time-value="PT00H01M03.637S">
            <text:p>01:03,637</text:p>
          </table:table-cell>
          <table:table-cell office:value-type="string">
            <text:p>(12) 04:29,710</text:p>
          </table:table-cell>
          <table:table-cell table:style-name="ce25" office:value-type="string" table:number-columns-spanned="4" table:number-rows-spanned="1">
            <text:p>SM/RM – Tidsträning 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06:53,811</text:p>
          </table:table-cell>
          <table:table-cell office:value-type="time" office:time-value="PT00H00M21.01S">
            <text:p>00:21,010</text:p>
          </table:table-cell>
          <table:table-cell office:value-type="time" office:time-value="PT00H01M03.407S">
            <text:p>01:03,407</text:p>
          </table:table-cell>
          <table:table-cell office:value-type="string">
            <text:p>(11) 04:11,929</text:p>
          </table:table-cell>
          <table:table-cell table:style-name="ce25" office:value-type="string" table:number-columns-spanned="4" table:number-rows-spanned="1">
            <text:p>SM/RM – Kval Omgång 1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07:34,207</text:p>
          </table:table-cell>
          <table:table-cell office:value-type="time" office:time-value="PT00H00M21.015S">
            <text:p>00:21,015</text:p>
          </table:table-cell>
          <table:table-cell office:value-type="time" office:time-value="PT00H01M04.44S">
            <text:p>01:04,440</text:p>
          </table:table-cell>
          <table:table-cell office:value-type="string">
            <text:p>(11) 04:08,482</text:p>
          </table:table-cell>
          <table:table-cell table:style-name="ce25" office:value-type="string" table:number-columns-spanned="4" table:number-rows-spanned="1">
            <text:p>SM/RM – Kval Omgång 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07:17,109</text:p>
          </table:table-cell>
          <table:table-cell office:value-type="time" office:time-value="PT00H00M20.899S">
            <text:p>00:20,899</text:p>
          </table:table-cell>
          <table:table-cell office:value-type="time" office:time-value="PT00H01M03.583S">
            <text:p>01:03,583</text:p>
          </table:table-cell>
          <table:table-cell office:value-type="string">
            <text:p>(10) 04:10,276</text:p>
          </table:table-cell>
          <table:table-cell table:style-name="ce25" office:value-type="string" table:number-columns-spanned="4" table:number-rows-spanned="1">
            <text:p>SM/RM – Kval Omgång 3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07:55,291</text:p>
          </table:table-cell>
          <table:table-cell office:value-type="time" office:time-value="PT00H00M21.373S">
            <text:p>00:21,373</text:p>
          </table:table-cell>
          <table:table-cell office:value-type="time" office:time-value="PT00H01M04.466S">
            <text:p>01:04,466</text:p>
          </table:table-cell>
          <table:table-cell office:value-type="string">
            <text:p>(12) 04:21,082</text:p>
          </table:table-cell>
          <table:table-cell table:style-name="ce25" office:value-type="string" table:number-columns-spanned="4" table:number-rows-spanned="1">
            <text:p>SM/RM – Kval Omgång 4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01:48,098</text:p>
          </table:table-cell>
          <table:table-cell office:value-type="time" office:time-value="PT00H00M20.854S">
            <text:p>00:20,854</text:p>
          </table:table-cell>
          <table:table-cell office:value-type="time" office:time-value="PT00H01M03.686S">
            <text:p>01:03,686</text:p>
          </table:table-cell>
          <table:table-cell office:value-type="string">
            <text:p>(11) 04:04,460</text:p>
          </table:table-cell>
          <table:table-cell table:style-name="ce25" office:value-type="string" table:number-columns-spanned="4" table:number-rows-spanned="1">
            <text:p>SM/RM – Kval Omgång 5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date" office:date-value="2023-07-16">
            <text:p>2023-07-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2:15,600</text:p>
          </table:table-cell>
          <table:table-cell office:value-type="time" office:time-value="PT00H00M22.3S">
            <text:p>00:22,300</text:p>
          </table:table-cell>
          <table:table-cell office:value-type="time" office:time-value="PT00H01M08.31S">
            <text:p>01:08,310</text:p>
          </table:table-cell>
          <table:table-cell/>
          <table:table-cell table:style-name="ce25" office:value-type="string" table:number-columns-spanned="4" table:number-rows-spanned="1">
            <text:p>SM/RM – Final (Uppvärmning 1)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02:25,083</text:p>
          </table:table-cell>
          <table:table-cell office:value-type="time" office:time-value="PT00H00M22.934S">
            <text:p>00:22,934</text:p>
          </table:table-cell>
          <table:table-cell office:value-type="time" office:time-value="PT00H01M09.851S">
            <text:p>01:09,851</text:p>
          </table:table-cell>
          <table:table-cell/>
          <table:table-cell table:style-name="ce25" office:value-type="string" table:number-columns-spanned="4" table:number-rows-spanned="1">
            <text:p>SM/RM – Final (Uppvärmning 2)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20:31,687</text:p>
          </table:table-cell>
          <table:table-cell office:value-type="time" office:time-value="PT00H00M21.571S">
            <text:p>00:21,571</text:p>
          </table:table-cell>
          <table:table-cell office:value-type="time" office:time-value="PT00H01M06.789S">
            <text:p>01:06,789</text:p>
          </table:table-cell>
          <table:table-cell office:value-type="string">
            <text:p>(11) 04:21,635</text:p>
          </table:table-cell>
          <table:table-cell table:style-name="ce25" office:value-type="string" table:number-columns-spanned="4" table:number-rows-spanned="1">
            <text:p>SM/RM – Final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date" office:date-value="2023-07-24">
            <text:p>2023-07-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2:28,817</text:p>
          </table:table-cell>
          <table:table-cell office:value-type="time" office:time-value="PT00H00M23.83S">
            <text:p>00:23,830</text:p>
          </table:table-cell>
          <table:table-cell office:value-type="time" office:time-value="PT00H01M12.46S">
            <text:p>01:12,460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09:11,011</text:p>
          </table:table-cell>
          <table:table-cell office:value-type="time" office:time-value="PT00H00M22.702S">
            <text:p>00:22,702</text:p>
          </table:table-cell>
          <table:table-cell office:value-type="time" office:time-value="PT00H01M09.292S">
            <text:p>01:09,292</text:p>
          </table:table-cell>
          <table:table-cell office:value-type="string">
            <text:p>(11) 04:19,377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03:58,021</text:p>
          </table:table-cell>
          <table:table-cell office:value-type="time" office:time-value="PT00H00M22.754S">
            <text:p>00:22,754</text:p>
          </table:table-cell>
          <table:table-cell office:value-type="time" office:time-value="PT00H01M09.481S">
            <text:p>01:09,481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string">
            <text:p>16:37,841</text:p>
          </table:table-cell>
          <table:table-cell office:value-type="time" office:time-value="PT00H00M21.946S">
            <text:p>00:21,946</text:p>
          </table:table-cell>
          <table:table-cell office:value-type="time" office:time-value="PT00H01M07.181S">
            <text:p>01:07,181</text:p>
          </table:table-cell>
          <table:table-cell office:value-type="string">
            <text:p>(11) 04:10,576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string">
            <text:p>23:46,590</text:p>
          </table:table-cell>
          <table:table-cell office:value-type="time" office:time-value="PT00H00M21.595S">
            <text:p>00:21,595</text:p>
          </table:table-cell>
          <table:table-cell office:value-type="time" office:time-value="PT00H01M05.524S">
            <text:p>01:05,524</text:p>
          </table:table-cell>
          <table:table-cell office:value-type="string">
            <text:p>(11) 04:03,23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12:34,687</text:p>
          </table:table-cell>
          <table:table-cell office:value-type="time" office:time-value="PT00H00M21.459S">
            <text:p>00:21,459</text:p>
          </table:table-cell>
          <table:table-cell office:value-type="time" office:time-value="PT00H01M05.69S">
            <text:p>01:05,690</text:p>
          </table:table-cell>
          <table:table-cell office:value-type="string">
            <text:p>(11) 04:12,325</text:p>
          </table:table-cell>
          <table:table-cell table:number-columns-repeated="6"/>
        </table:table-row>
        <table:table-row table:style-name="ro1">
          <table:table-cell office:value-type="date" office:date-value="2023-08-17">
            <text:p>2023-08-1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0:24,807</text:p>
          </table:table-cell>
          <table:table-cell office:value-type="time" office:time-value="PT00H00M24.807S">
            <text:p>00:24,8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14:30,976</text:p>
          </table:table-cell>
          <table:table-cell office:value-type="time" office:time-value="PT00H00M22.051S">
            <text:p>00:22,051</text:p>
          </table:table-cell>
          <table:table-cell office:value-type="time" office:time-value="PT00H01M06.693S">
            <text:p>01:06,693</text:p>
          </table:table-cell>
          <table:table-cell office:value-type="string">
            <text:p>(10) 04:10,133</text:p>
          </table:table-cell>
          <table:table-cell table:number-columns-repeated="6"/>
        </table:table-row>
        <table:table-row table:style-name="ro1">
          <table:table-cell office:value-type="date" office:date-value="2023-09-10">
            <text:p>2023-09-1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12:47,997</text:p>
          </table:table-cell>
          <table:table-cell office:value-type="time" office:time-value="PT00H00M22.006S">
            <text:p>00:22,006</text:p>
          </table:table-cell>
          <table:table-cell office:value-type="time" office:time-value="PT00H01M06.691S">
            <text:p>01:06,691</text:p>
          </table:table-cell>
          <table:table-cell office:value-type="string">
            <text:p>(11) 04:09,16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16:24,735</text:p>
          </table:table-cell>
          <table:table-cell office:value-type="time" office:time-value="PT00H00M21.784S">
            <text:p>00:21,784</text:p>
          </table:table-cell>
          <table:table-cell office:value-type="time" office:time-value="PT00H01M05.771S">
            <text:p>01:05,771</text:p>
          </table:table-cell>
          <table:table-cell office:value-type="string">
            <text:p>(11) 04:08,224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13:31,844</text:p>
          </table:table-cell>
          <table:table-cell office:value-type="time" office:time-value="PT00H00M21.848S">
            <text:p>00:21,848</text:p>
          </table:table-cell>
          <table:table-cell office:value-type="time" office:time-value="PT00H01M06.039S">
            <text:p>01:06,039</text:p>
          </table:table-cell>
          <table:table-cell office:value-type="string">
            <text:p>(11) 04:04,007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25:53,091</text:p>
          </table:table-cell>
          <table:table-cell office:value-type="time" office:time-value="PT00H00M21.362S">
            <text:p>00:21,362</text:p>
          </table:table-cell>
          <table:table-cell office:value-type="time" office:time-value="PT00H01M05.15S">
            <text:p>01:05,150</text:p>
          </table:table-cell>
          <table:table-cell office:value-type="string">
            <text:p>(11)04:00,556</text:p>
          </table:table-cell>
          <table:table-cell table:number-columns-repeated="6"/>
        </table:table-row>
        <table:table-row table:style-name="ro1">
          <table:table-cell office:value-type="date" office:date-value="2023-09-16">
            <text:p>2023-09-1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12:28,286</text:p>
          </table:table-cell>
          <table:table-cell office:value-type="time" office:time-value="PT00H00M21.645S">
            <text:p>00:21,645</text:p>
          </table:table-cell>
          <table:table-cell office:value-type="time" office:time-value="PT00H01M06.959S">
            <text:p>01:06,959</text:p>
          </table:table-cell>
          <table:table-cell office:value-type="string">
            <text:p>(10) 05:21,455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16:15,665</text:p>
          </table:table-cell>
          <table:table-cell office:value-type="time" office:time-value="PT00H00M21.845S">
            <text:p>00:21,845</text:p>
          </table:table-cell>
          <table:table-cell office:value-type="time" office:time-value="PT00H01M05.91S">
            <text:p>01:05,910</text:p>
          </table:table-cell>
          <table:table-cell office:value-type="string">
            <text:p>(11) 04:09,158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04:26,282</text:p>
          </table:table-cell>
          <table:table-cell office:value-type="time" office:time-value="PT00H00M21.95S">
            <text:p>00:21,950</text:p>
          </table:table-cell>
          <table:table-cell office:value-type="time" office:time-value="PT00H01M08.46S">
            <text:p>01:08,460</text:p>
          </table:table-cell>
          <table:table-cell office:value-type="string">
            <text:p>(7) 04:00,963</text:p>
          </table:table-cell>
          <table:table-cell table:number-columns-repeated="6"/>
        </table:table-row>
        <table:table-row table:style-name="ro1">
          <table:table-cell office:value-type="date" office:date-value="2023-09-18">
            <text:p>2023-09-1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10:01,732</text:p>
          </table:table-cell>
          <table:table-cell office:value-type="time" office:time-value="PT00H00M23.203S">
            <text:p>00:23,203</text:p>
          </table:table-cell>
          <table:table-cell office:value-type="time" office:time-value="PT00H01M09.94S">
            <text:p>01:09,940</text:p>
          </table:table-cell>
          <table:table-cell office:value-type="string">
            <text:p>(11) 04:21,801</text:p>
          </table:table-cell>
          <table:table-cell table:number-columns-repeated="6"/>
        </table:table-row>
        <table:table-row table:style-name="ro1" table:number-rows-repeated="104834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latenbanan 2022 (Bil 2)" table:style-name="ta1" table:print="false">
        <table:table-column table:style-name="co1" table:default-cell-style-name="ce2"/>
        <table:table-column table:style-name="co1" table:number-columns-repeated="2" table:default-cell-style-name="ce5"/>
        <table:table-column table:style-name="co2" table:default-cell-style-name="ce10"/>
        <table:table-column table:style-name="co2" table:number-columns-repeated="2" table:default-cell-style-name="ce14"/>
        <table:table-column table:style-name="co2" table:default-cell-style-name="ce20"/>
        <table:table-column table:style-name="co1" table:number-columns-repeated="6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4" office:value-type="string">
            <text:p>Stint</text:p>
          </table:table-cell>
          <table:table-cell table:style-name="ce4" office:value-type="string">
            <text:p>Antal Varv</text:p>
          </table:table-cell>
          <table:table-cell table:style-name="ce9" office:value-type="string">
            <text:p>Total tid</text:p>
          </table:table-cell>
          <table:table-cell table:style-name="ce13" office:value-type="string">
            <text:p>Bästa varvtid</text:p>
          </table:table-cell>
          <table:table-cell table:style-name="ce13" office:value-type="string">
            <text:p>Bästa 3 varv</text:p>
          </table:table-cell>
          <table:table-cell table:style-name="ce19" office:value-type="string">
            <text:p>Bästa 4 min.</text:p>
          </table:table-cell>
          <table:table-cell table:number-columns-repeated="5"/>
          <table:table-cell>
            <draw:frame table:end-cell-address="'Flatenbanan 2022 (Bil 2)'.X39" table:end-x="2.231cm" table:end-y="0.372cm" draw:z-index="0" draw:style-name="gr1" draw:text-style-name="P1" svg:width="27.068cm" svg:height="17.533cm" svg:x="0.002cm" svg:y="0cm">
              <draw:object draw:notify-on-update-of-ranges="'Flatenbanan 2022 (Bil 2)'.E1:'Flatenbanan 2022 (Bil 2)'.E1 'Flatenbanan 2022 (Bil 2)'.E2:'Flatenbanan 2022 (Bil 2)'.E8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date" office:date-value="2022-07-20">
            <text:p>2022-07-2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0:37.622</text:p>
          </table:table-cell>
          <table:table-cell office:value-type="time" office:time-value="PT00H00M37.622S">
            <text:p>00:37,622</text:p>
          </table:table-cell>
          <table:table-cell table:number-columns-repeated="3"/>
          <table:table-cell table:style-name="ce14"/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string">
            <text:p>57:05.849</text:p>
          </table:table-cell>
          <table:table-cell office:value-type="time" office:time-value="PT00H00M23.791S">
            <text:p>00:23,791</text:p>
          </table:table-cell>
          <table:table-cell office:value-type="time" office:time-value="PT00H01M13.942S">
            <text:p>01:13,942</text:p>
          </table:table-cell>
          <table:table-cell office:value-type="string">
            <text:p>(7) 04:10.347</text:p>
          </table:table-cell>
          <table:table-cell table:number-columns-repeated="6"/>
        </table:table-row>
        <table:table-row table:style-name="ro1">
          <table:table-cell office:value-type="date" office:date-value="2022-07-21">
            <text:p>2022-07-2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15:56.798</text:p>
          </table:table-cell>
          <table:table-cell office:value-type="time" office:time-value="PT00H00M25.892S">
            <text:p>00:25,892</text:p>
          </table:table-cell>
          <table:table-cell office:value-type="time" office:time-value="PT00H01M20.284S">
            <text:p>01:20,284</text:p>
          </table:table-cell>
          <table:table-cell office:value-type="string">
            <text:p>(7) 05:33.19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12:49.829</text:p>
          </table:table-cell>
          <table:table-cell office:value-type="time" office:time-value="PT00H00M24.261S">
            <text:p>00:24,261</text:p>
          </table:table-cell>
          <table:table-cell office:value-type="time" office:time-value="PT00H01M14.881S">
            <text:p>01:14,881</text:p>
          </table:table-cell>
          <table:table-cell office:value-type="string">
            <text:p>(7) 04:03.928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string">
            <text:p>01:15.637</text:p>
          </table:table-cell>
          <table:table-cell office:value-type="time" office:time-value="PT00H00M24.681S">
            <text:p>00:24,681</text:p>
          </table:table-cell>
          <table:table-cell office:value-type="time" office:time-value="PT00H01M15.637S">
            <text:p>01:15,637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05:54.537</text:p>
          </table:table-cell>
          <table:table-cell office:value-type="time" office:time-value="PT00H00M24.323S">
            <text:p>00:24,323</text:p>
          </table:table-cell>
          <table:table-cell office:value-type="time" office:time-value="PT00H01M13.802S">
            <text:p>01:13,802</text:p>
          </table:table-cell>
          <table:table-cell office:value-type="string">
            <text:p>(9) 05:27.976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02:34.236</text:p>
          </table:table-cell>
          <table:table-cell office:value-type="time" office:time-value="PT00H00M24.667S">
            <text:p>00:24,667</text:p>
          </table:table-cell>
          <table:table-cell office:value-type="time" office:time-value="PT00H01M14.623S">
            <text:p>01:14,6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01:46.476</text:p>
          </table:table-cell>
          <table:table-cell office:value-type="time" office:time-value="PT00H00M25.943S">
            <text:p>00:25,943</text:p>
          </table:table-cell>
          <table:table-cell office:value-type="time" office:time-value="PT00H01M20.379S">
            <text:p>01:20,379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12:48.591</text:p>
          </table:table-cell>
          <table:table-cell office:value-type="time" office:time-value="PT00H00M23.591S">
            <text:p>00:23,591</text:p>
          </table:table-cell>
          <table:table-cell office:value-type="time" office:time-value="PT00H01M12.078S">
            <text:p>01:12,078</text:p>
          </table:table-cell>
          <table:table-cell office:value-type="string">
            <text:p>(8) 04:32.875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03:38.004</text:p>
          </table:table-cell>
          <table:table-cell office:value-type="time" office:time-value="PT00H00M23.554S">
            <text:p>00:23,554</text:p>
          </table:table-cell>
          <table:table-cell office:value-type="time" office:time-value="PT00H01M11.586S">
            <text:p>01:11,586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05:34.665</text:p>
          </table:table-cell>
          <table:table-cell office:value-type="time" office:time-value="PT00H00M23.462S">
            <text:p>00:23,462</text:p>
          </table:table-cell>
          <table:table-cell office:value-type="time" office:time-value="PT00H01M11.336S">
            <text:p>01:11,336</text:p>
          </table:table-cell>
          <table:table-cell office:value-type="string">
            <text:p>(7) 04:06.128</text:p>
          </table:table-cell>
          <table:table-cell table:number-columns-repeated="6"/>
        </table:table-row>
        <table:table-row table:style-name="ro1">
          <table:table-cell/>
          <table:table-cell table:number-columns-repeated="2" office:value-type="float" office:value="11">
            <text:p>11</text:p>
          </table:table-cell>
          <table:table-cell office:value-type="string">
            <text:p>05:56.347</text:p>
          </table:table-cell>
          <table:table-cell office:value-type="time" office:time-value="PT00H00M22.279S">
            <text:p>00:22,279</text:p>
          </table:table-cell>
          <table:table-cell office:value-type="time" office:time-value="PT00H01M08.332S">
            <text:p>01:08,332</text:p>
          </table:table-cell>
          <table:table-cell office:value-type="string">
            <text:p>(7) 04:17.037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04:14.586</text:p>
          </table:table-cell>
          <table:table-cell office:value-type="time" office:time-value="PT00H00M22.32S">
            <text:p>00:22,320</text:p>
          </table:table-cell>
          <table:table-cell office:value-type="time" office:time-value="PT00H01M08.02S">
            <text:p>01:08,020</text:p>
          </table:table-cell>
          <table:table-cell office:value-type="string">
            <text:p>(11) 04:14.586</text:p>
          </table:table-cell>
          <table:table-cell table:number-columns-repeated="6"/>
        </table:table-row>
        <table:table-row table:style-name="ro1" table:number-rows-repeated="70">
          <table:table-cell table:number-columns-repeated="13"/>
        </table:table-row>
        <table:table-row table:style-name="ro1" table:number-rows-repeated="4">
          <table:table-cell table:style-name="Default" table:number-columns-repeated="7"/>
          <table:table-cell table:number-columns-repeated="6"/>
        </table:table-row>
        <table:table-row table:style-name="ro1" table:number-rows-repeated="1048487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 number:decimal-places="3"/>
    </number:time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Line_20_with_20_Fine_20_Dots" draw:display-name="Line with Fine Dots" draw:style="rect" draw:dots1="1" draw:dots1-length="2.007cm" draw:dots2="10" draw:distance="0.152cm"/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2023-09-18</text:date>, <text:time>18:22:5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21:43:09</meta:creation-date>
    <meta:generator>OpenOffice/4.1.14$Win32 OpenOffice.org_project/4114m1$Build-9811</meta:generator>
    <dc:date>2023-09-18T18:22:55.14</dc:date>
    <meta:editing-duration>PT11H47M20S</meta:editing-duration>
    <meta:editing-cycles>75</meta:editing-cycles>
    <meta:document-statistic meta:table-count="2" meta:cell-count="138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 number:decimal-places="3"/>
    </number:tim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minimum="0.000204976851851852" chart:maximum="0.000399305555555556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069cm" svg:height="16.958cm" xlink:href=".." xlink:type="simple" chart:class="chart:line" chart:style-name="ch1">
        <chart:legend svg:x="23.605cm" svg:y="0.325cm" style:legend-expansion="custom" chartooo:width="3.171cm" chartooo:height="0.598cm" style:legend-expansion-aspect-ratio="5.30267558528428" chart:style-name="ch2"/>
        <chart:plot-area chart:style-name="ch3" table:cell-range-address="'Flatenbanan 2022 (Bil 1)'.E1:'Flatenbanan 2022 (Bil 1)'.E125" chart:data-source-has-labels="row" svg:x="0.604cm" svg:y="0.919cm" svg:width="26.202cm" svg:height="15.9cm">
          <chartooo:coordinate-region svg:x="2.363cm" svg:y="2.017cm" svg:width="24.362cm" svg:height="14.802cm"/>
          <chart:axis chart:dimension="x" chart:name="primary-x" chart:style-name="ch4">
            <chart:title svg:x="0.163cm" svg:y="0.901cm" chart:style-name="ch5">
              <text:p>Stint nummer</text:p>
            </chart:title>
          </chart:axis>
          <chart:axis chart:dimension="y" chart:name="primary-y" chart:style-name="ch6">
            <chart:title svg:x="0.001cm" svg:y="16.136cm" chart:style-name="ch7">
              <text:p>                                                                                                                        Årsbästa på banan (alla förare) ▼</text:p>
            </chart:title>
            <chart:grid chart:style-name="ch8" chart:class="major"/>
          </chart:axis>
          <chart:series chart:style-name="ch9" chart:values-cell-range-address="'Flatenbanan 2022 (Bil 1)'.E2:'Flatenbanan 2022 (Bil 1)'.E125" chart:label-cell-address="'Flatenbanan 2022 (Bil 1)'.E1:'Flatenbanan 2022 (Bil 1)'.E1" chart:class="chart:line">
            <chart:data-point chart:repeated="1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ästa varvtid</text:p>
                <draw:g>
                  <svg:desc>'Flatenbanan 2022 (Bil 1)'.E1:'Flatenbanan 2022 (Bil 1)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399270833333333">
                <text:p>0.000399270833333333</text:p>
                <draw:g>
                  <svg:desc>'Flatenbanan 2022 (Bil 1)'.E2:'Flatenbanan 2022 (Bil 1)'.E1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37869212962963">
                <text:p>0.000378692129629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3778125">
                <text:p>0.0003778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89282407407407">
                <text:p>0.0003892824074074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38888888888889">
                <text:p>0.0003388888888888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337349537037037">
                <text:p>0.0003373495370370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349155092592593">
                <text:p>0.0003491550925925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337141203703704">
                <text:p>0.0003371412037037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3290625">
                <text:p>0.000329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323854166666667">
                <text:p>0.0003238541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359097222222222">
                <text:p>0.0003590972222222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338020833333333">
                <text:p>0.0003380208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304247685185185">
                <text:p>0.0003042476851851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311238425925926">
                <text:p>0.0003112384259259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312094907407407">
                <text:p>0.0003120949074074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313611111111111">
                <text:p>0.0003136111111111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3040625">
                <text:p>0.0003040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29775462962963">
                <text:p>0.000297754629629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297511574074074">
                <text:p>0.0002975115740740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289548611111111">
                <text:p>0.0002895486111111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295300925925926">
                <text:p>0.0002953009259259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295">
                <text:p>0.0002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304791666666667">
                <text:p>0.000304791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29724537037037">
                <text:p>0.000297245370370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300659722222222">
                <text:p>0.0003006597222222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298275462962963">
                <text:p>0.00029827546296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291967592592593">
                <text:p>0.0002919675925925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296469907407407">
                <text:p>0.0002964699074074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298414351851852">
                <text:p>0.0002984143518518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2871875">
                <text:p>0.00028718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284675925925926">
                <text:p>0.0002846759259259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280844907407407">
                <text:p>0.0002808449074074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276851851851852">
                <text:p>0.0002768518518518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275671296296296">
                <text:p>0.0002756712962962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284282407407407">
                <text:p>0.0002842824074074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274803240740741">
                <text:p>0.0002748032407407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274409722222222">
                <text:p>0.0002744097222222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274386574074074">
                <text:p>0.0002743865740740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273715277777778">
                <text:p>0.0002737152777777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271689814814815">
                <text:p>0.0002716898148148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280486111111111">
                <text:p>0.0002804861111111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271435185185185">
                <text:p>0.0002714351851851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277349537037037">
                <text:p>0.0002773495370370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267453703703704">
                <text:p>0.0002674537037037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267696759259259">
                <text:p>0.00026769675925925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280011574074074">
                <text:p>0.0002800115740740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269525462962963">
                <text:p>0.0002695254629629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268171296296296">
                <text:p>0.0002681712962962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281886574074074">
                <text:p>0.0002818865740740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266041666666667">
                <text:p>0.000266041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26994212962963">
                <text:p>0.000269942129629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27712962962963">
                <text:p>0.000277129629629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0347766203703704">
                <text:p>0.0003477662037037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0335138888888889">
                <text:p>0.0003351388888888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333923611111111">
                <text:p>0.0003339236111111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0324699074074074">
                <text:p>0.0003246990740740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033412037037037">
                <text:p>0.000334120370370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0314652777777778">
                <text:p>0.0003146527777777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032150462962963">
                <text:p>0.0003215046296296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318032407407407">
                <text:p>0.0003180324074074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279328703703704">
                <text:p>0.0002793287037037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272048611111111">
                <text:p>0.0002720486111111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267233796296296">
                <text:p>0.0002672337962962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0271354166666667">
                <text:p>0.0002713541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026974537037037">
                <text:p>0.00026974537037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0263923611111111">
                <text:p>0.0002639236111111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0258032407407407">
                <text:p>0.0002580324074074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0261458333333333">
                <text:p>0.000261458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0265740740740741">
                <text:p>0.0002657407407407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0270115740740741">
                <text:p>0.00027011574074074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0261759259259259">
                <text:p>0.00026175925925925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256678240740741">
                <text:p>0.0002566782407407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278506944444444">
                <text:p>0.0002785069444444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268877314814815">
                <text:p>0.0002688773148148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262800925925926">
                <text:p>0.00026280092592592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262905092592593">
                <text:p>0.00026290509259259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260416666666667">
                <text:p>0.0002604166666666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354965277777778">
                <text:p>0.0003549652777777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34349537037037">
                <text:p>0.000343495370370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283333333333333">
                <text:p>0.0002833333333333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277106481481481">
                <text:p>0.0002771064814814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2728125">
                <text:p>0.00027281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265127314814815">
                <text:p>0.0002651273148148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258148148148148">
                <text:p>0.0002581481481481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304618055555556">
                <text:p>0.00030461805555555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391736111111111">
                <text:p>0.0003917361111111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374780092592593">
                <text:p>0.00037478009259259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282291666666667">
                <text:p>0.0002822916666666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258773148148148">
                <text:p>0.00025877314814814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255474537037037">
                <text:p>0.0002554745370370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26150462962963">
                <text:p>0.0002615046296296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249930555555556">
                <text:p>0.0002499305555555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0249016203703704">
                <text:p>0.00024901620370370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250277777777778">
                <text:p>0.0002502777777777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025037037037037">
                <text:p>0.000250370370370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0250138888888889">
                <text:p>0.00025013888888888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00287418981481481">
                <text:p>0.00028741898148148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00259201388888889">
                <text:p>0.00025920138888888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0255289351851852">
                <text:p>0.00025528935185185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00251678240740741">
                <text:p>0.00025167824074074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00272222222222222">
                <text:p>0.00027222222222222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00252430555555556">
                <text:p>0.00025243055555555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00258865740740741">
                <text:p>0.00025886574074074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00260902777777778">
                <text:p>0.00026090277777777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00253032407407407">
                <text:p>0.0002530324074074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00274872685185185">
                <text:p>0.00027487268518518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00265729166666667">
                <text:p>0.0002657291666666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00259282407407407">
                <text:p>0.0002592824074074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00254884259259259">
                <text:p>0.00025488425925925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00264305555555556">
                <text:p>0.00026430555555555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0025306712962963">
                <text:p>0.0002530671296296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00257384259259259">
                <text:p>0.00025738425925925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00253622685185185">
                <text:p>0.00025362268518518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00259097222222222">
                <text:p>0.00025909722222222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00259456018518518">
                <text:p>0.0002594560185185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00250428240740741">
                <text:p>0.00025042824074074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00252210648148148">
                <text:p>0.0002522106481481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 number:decimal-places="3"/>
    </number:tim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17">
      <style:chart-properties chart:display-label="true" chart:logarithmic="false" chart:minimum="0.000204976851851852" chart:maximum="0.000399305555555556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069cm" svg:height="16.533cm" xlink:href=".." xlink:type="simple" chart:class="chart:line" chart:style-name="ch1">
        <chart:legend svg:x="23.605cm" svg:y="0.316cm" style:legend-expansion="custom" chartooo:width="3.171cm" chartooo:height="0.583cm" style:legend-expansion-aspect-ratio="5.43910806174957" chart:style-name="ch2"/>
        <chart:plot-area chart:style-name="ch3" table:cell-range-address="'Flatenbanan 2022 (Bil 2)'.E1:'Flatenbanan 2022 (Bil 2)'.E87" chart:data-source-has-labels="row" svg:x="0.604cm" svg:y="0.919cm" svg:width="26.307cm" svg:height="15.478cm">
          <chartooo:coordinate-region svg:x="2.363cm" svg:y="1.966cm" svg:width="24.362cm" svg:height="14.431cm"/>
          <chart:axis chart:dimension="x" chart:name="primary-x" chart:style-name="ch4">
            <chart:title svg:x="0.154cm" svg:y="0.869cm" chart:style-name="ch5">
              <text:p>Stint nummer</text:p>
            </chart:title>
          </chart:axis>
          <chart:axis chart:dimension="y" chart:name="primary-y" chart:style-name="ch6">
            <chart:title svg:x="0cm" svg:y="15.912cm" chart:style-name="ch7">
              <text:p>                                                                                                                        Årsbästa på banan (alla förare) ▼</text:p>
            </chart:title>
            <chart:grid chart:style-name="ch8" chart:class="major"/>
          </chart:axis>
          <chart:series chart:style-name="ch9" chart:values-cell-range-address="'Flatenbanan 2022 (Bil 2)'.E2:'Flatenbanan 2022 (Bil 2)'.E87" chart:label-cell-address="'Flatenbanan 2022 (Bil 2)'.E1:'Flatenbanan 2022 (Bil 2)'.E1" chart:class="chart:line">
            <chart:data-point chart:repeated="8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ästa varvtid</text:p>
                <draw:g>
                  <svg:desc>'Flatenbanan 2022 (Bil 2)'.E1:'Flatenbanan 2022 (Bil 2)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435439814814815">
                <text:p>0.000435439814814815</text:p>
                <draw:g>
                  <svg:desc>'Flatenbanan 2022 (Bil 2)'.E2:'Flatenbanan 2022 (Bil 2)'.E8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275358796296296">
                <text:p>0.0002753587962962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299675925925926">
                <text:p>0.0002996759259259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280798611111111">
                <text:p>0.000280798611111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285659722222222">
                <text:p>0.0002856597222222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281516203703704">
                <text:p>0.0002815162037037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285497685185185">
                <text:p>0.0002854976851851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300266203703704">
                <text:p>0.0003002662037037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273043981481481">
                <text:p>0.0002730439814814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272615740740741">
                <text:p>0.0002726157407407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271550925925926">
                <text:p>0.0002715509259259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257858796296296">
                <text:p>0.0002578587962962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258333333333333">
                <text:p>0.000258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